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51403f-d377-4261-9108-625a85c2ac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de voorrangssituatie op diverse kruisingen langs de Frensdorfer- en Rammelbeekweg.</text:p>
      <text:section text:name="regeling_id1-3-2" text:style-name="regeling">
        <text:section text:name="aanhef_id1-3-2-1" text:style-name="aanhef">
          <text:section text:name="afkondiging_id1-3-2-1-1" text:style-name="afkondiging">
            <text:p text:style-name="afkondiging_top"/>
            <text:p text:style-name="al"/>
            <text:p text:style-name="al">Zaaknummer: 1439489</text:p>
            <text:p text:style-name="al"/>
            <text:p text:style-name="al">Het college van burgemeester en wethouders van de gemeente Dinkelland neemt een verkeersbesluit. Hierna is aangegeven om welke maatregelen het gaat, hoe ze worden uitgevoerd en welke overwegingen hieraan ten grondslag liggen.</text:p>
            <text:p text:style-name="al"/>
            <text:p text:style-name="al">
            <text:span text:style-name="nadrukvet">Het besluit:</text:span>
          </text:p>
            <text:p text:style-name="al"/>
            <text:p text:style-name="al">
            <text:span text:style-name="nadrukvet">waar (en waarom) willen wij verkeersmaatregelen nemen? </text:span>
          </text:p>
            <text:p text:style-name="al">In de richtlijnen en aanbevelingen van het kennisplatform CROW wordt gesteld dat kruisingen tussen erftoegangswegen in het beginsel gelijkwaardig zijn. De Frensdorfer-, Rammelbeekweg en de kruisende zijwegen zijn allemaal erftoegangswegen. Binnen de gemeente streven wij naar uniformiteit in de kenmerken van onze wegen, zodat het voor de weggebruiker duidelijk is welk gedrag er van hen verwacht wordt. Dat komt de verkeersveiligheid ten goede en vermindert het risico op verkeersongevallen.</text:p>
            <text:p text:style-name="al"/>
            <text:p text:style-name="al">Met deze maatregel streven wij er ook naar om de veiligheid en leefbaarheid op en rondom de Frensdorfer- en Rammelbeekweg te verbeteren.</text:p>
            <text:p text:style-name="al"/>
            <text:p text:style-name="al"/>
            <text:p text:style-name="al">
            <text:span text:style-name="nadrukvet">hoe gaan wij de maatregelen uitvoeren?</text:span>
          </text:p>
            <text:p text:style-name="al">Het opheffen van de voorrangssituatie op diverse kruisingen langs de Frensdorfer- en Rammelbeekweg. Dit wordt gedaan middels de borden B3, B4, B5, B6 en B7, conform model van bijlage 1 van het Reglement Verkeersregels en Verkeerstekens 1990 te verwijderen. Tevens zullen de bestaande haaientanden en stopstrepen verwijderd worden ter ondersteuning van de nieuwe voorrangssituatie. </text:p>
            <text:p text:style-name="al">Het gaat hierbij om de volgende kruisingen:</text:p>
            <text:list text:style-name="id1-3-2-1-1-17">
              <text:list-item text:style-override="id1-3-2-1-1-17-1">
                <text:number>•</text:number>
                <text:p text:style-name="al">Frensdorferweg – Frensdorferweg (zijweg richting Kakelbont)</text:p>
              </text:list-item>
              <text:list-item text:style-override="id1-3-2-1-1-17-2">
                <text:number>•</text:number>
                <text:p text:style-name="al">Frensdorferweg – Vollenhoekweg</text:p>
              </text:list-item>
              <text:list-item text:style-override="id1-3-2-1-1-17-3">
                <text:number>•</text:number>
                <text:p text:style-name="al">Frensdorferweg – Frensdorferweg (zijweg richting Kakelbont)</text:p>
              </text:list-item>
              <text:list-item text:style-override="id1-3-2-1-1-17-4">
                <text:number>•</text:number>
                <text:p text:style-name="al">Frensdorferweg – Kerkweg - Gruttoweg</text:p>
              </text:list-item>
              <text:list-item text:style-override="id1-3-2-1-1-17-5">
                <text:number>•</text:number>
                <text:p text:style-name="al">Frensdorferweg – Lattropperstraat – Dorpsstraat</text:p>
              </text:list-item>
              <text:list-item text:style-override="id1-3-2-1-1-17-6">
                <text:number>•</text:number>
                <text:p text:style-name="al">Rammelbeekweg – Elsweg</text:p>
              </text:list-item>
              <text:list-item text:style-override="id1-3-2-1-1-17-7">
                <text:number>•</text:number>
                <text:p text:style-name="al">Rammelbeekweg – Delengoorweg</text:p>
              </text:list-item>
            </text:list>
            <text:p text:style-name="al">
            <text:span text:style-name="nadrukvet">welke (wettelijke) regels gelden er</text:span>? </text:p>
            <text:p text:style-name="al">Een verkeersbesluit moet voldoen aan wettelijke regels. In dit geval nemen wij het besluit op grond </text:p>
            <text:p text:style-name="al">van de Wegenverkeerswet 1994. De volgende artikelen (of onderdelen ervan) zijn van belang:</text:p>
            <text:p text:style-name="al"/>
            <text:p text:style-name="al">Tenslotte moet de weg (of weggedeelte) in eigendom en beheer zijn bij de gemeente Dinkelland. Dat is hier het geval. De gemeente Dinkelland mag dit verkeersbesluit daarom nemen.</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Dinkelland. Dat kan schriftelijk aan:</text:p>
            <text:p text:style-name="al"/>
            <text:p text:style-name="al">Postbus 11, 7590 AA Denekamp (of per e-mail aan: <text:a xlink:href="mailto:info@dinkelland.nl" xlink:type="simple">info@dinkelland.nl</text:a>). </text:p>
            <text:p text:style-name="al"/>
            <text:p text:style-name="al">Een bezwaarschrift moet gemotiveerd zijn en moet worden ingediend binnen een termijn van zes weken, ingaande de dag na bekendmaking van dit besluit in de Staatscourant.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9 september 2025</text:p>
            <text:p text:style-name="al"/>
            <text:p text:style-name="al">namens burgemeester en wethouders van Dinkelland,</text:p>
            <text:p text:style-name="al">Teamcoach Openbare Ruimte,</text:p>
            <text:p text:style-name="al">
            <draw:frame><draw:text-box><text:section text:name="plaatje_id1-3-2-1-1-39-1" text:style-name="plaatje">
              <text:p text:style-name="illustratie_id1-3-2-1-1-39-1-1"><draw:frame draw:style-name="illustratie_id1-3-2-1-1-39-1-1" text:anchor-type="paragraph" svg:width="36.2mm" svg:height="19mm"><draw:image xlink:href="Pictures/Afbeelding1i1851403f-d377-4261-9108-625a85c2ac86.png" xlink:type="simple"/></draw:frame></text:p>
            </text:section></draw:text-box></draw:frame>
          </text:p>
            <text:p text:style-name="al">W. Lijzenga</text:p>
          </text:section>
        </text:section>
        <text:section text:name="regeling-tekst_id1-3-2-2" text:style-name="regeling-tekst">
          <text:section text:name="tekst_id1-3-2-2-1" text:style-name="tekst">
            <text:p text:style-name="common-al">Het opheffen van de voorrangssituatie op diverse kruisingen langs de Frensdorfer- en Rammelbeekweg. Dit wordt gedaan middels de borden B3, B4, B5, B6 en B7, conform model van bijlage 1 van het Reglement Verkeersregels en Verkeerstekens 1990 te verwijderen. Tevens zullen de bestaande haaientanden en stopstrepen verwijderd worden ter ondersteuning van de nieuwe situatie waarin sprake is van gelijkwaardige wegen en bestuurders van rechts voorrang behoren te krijgen. </text:p>
            <text:p text:style-name="common-al"/>
            <text:p text:style-name="common-al"/>
            <text:p text:style-name="last-al">Artikel 15, lid 1: De plaatsing of verwijdering van de bij algemene maatregel van bestuur aangewezen verkeerstekens en onderborden, voor zover daarvoor een gebod of verbod ontstaat of wordt gewijzigd, geschiedt krachtens een verkeersbeslui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3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3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inke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B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opheffen van de voorrangssituatie op diverse kruisingen langs de Frensdorfer- en Rammelbeekweg.</meta:user-defined>
    <meta:user-defined meta:name="DCTERMS.W3CDTF/DCTERMS.available">2025-09-09</meta:user-defined>
    <meta:user-defined meta:name="DCTERMS.W3CDTF/OVERHEIDop.jaargang">2025</meta:user-defined>
    <meta:user-defined meta:name="OVERHEIDop.publicationIssue">2130</meta:user-defined>
    <meta:user-defined meta:name="OVERHEIDop.BgrID/DC.identifier">bgr-2025-2130</meta:user-defined>
    <meta:user-defined meta:name="OVERHEIDop.versieInformatie"/>
  </office:meta>
</office:document-meta>
</file>