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de bestemming van het bedrijfsresultaat van RM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1">
                <text:number>1.</text:number>
                <text:p text:style-name="al">Het bedrijfsresultaat van de gemeenschappelijke regeling RMN wordt jaarlijks, na vaststelling van de jaarrekening, toegerekend aan de deelnemers in de gemeenschappelijke regeling.</text:p>
              </text:list-item>
              <text:list-item text:style-override="id1-3-2-2-2-2-2">
                <text:number>2.</text:number>
                <text:p text:style-name="al">De toerekening geschiedt op basis van een verdeelsleutel die is afgeleid van het aandeel van iedere deelnemer in de totale dienstverlening van de regeling, in overeenstemming met het bepaalde in de navolgende artikelen.</text:p>
              </text:list-item>
            </text:list>
            <text:p text:style-name="al"/>
          </text:section>
          <text:section text:name="artikel_id1-3-2-2-3" text:style-name="artikel">
            <text:p text:style-name="artikel_kop_titel"><text:span text:style-name="artikel_kop_label">Artikel</text:span> <text:span text:style-name="artikel_kop_nr">2</text:span> Berekening van het aandeel per deelnemer</text:p>
            <text:list text:style-name="id1-3-2-2-3-2">
              <text:list-item text:style-override="id1-3-2-2-3-2-1">
                <text:number>1.</text:number>
                <text:p text:style-name="al">Het aandeel van iedere deelnemer in het bedrijfsresultaat wordt berekend aan de hand van het verschil tussen:</text:p>
                <text:p text:style-name="al">a. het bedrag dat de deelnemer op jaarbasis verschuldigd is uit hoofde van de Dienstverleningsovereenkomst; en</text:p>
                <text:p text:style-name="al">b. de aan die deelnemer toe te rekenen verwerkingskosten van afval.</text:p>
              </text:list-item>
              <text:list-item text:style-override="id1-3-2-2-3-2-2">
                <text:number>2.</text:number>
                <text:p text:style-name="al">Het aldus bepaalde bedrag wordt uitgedrukt als een percentage van het totaal van alle dergelijke bedragen van alle deelnemers tezamen.</text:p>
              </text:list-item>
              <text:list-item text:style-override="id1-3-2-2-3-2-3">
                <text:number>3.</text:number>
                <text:p text:style-name="al">De som van deze percentages vormt gezamenlijk 100% van het te verdelen resultaat.</text:p>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3</text:span> Toerekening van het resultaat</text:p>
            <text:list text:style-name="id1-3-2-2-4-2">
              <text:list-item text:style-override="id1-3-2-2-4-2-1">
                <text:number>1.</text:number>
                <text:p text:style-name="al">Het positieve of negatieve bedrijfsresultaat wordt aan de deelnemers toegerekend naar rato van hun berekende aandeel zoals bepaald in artikel 2.</text:p>
              </text:list-item>
              <text:list-item text:style-override="id1-3-2-2-4-2-2">
                <text:number>2.</text:number>
                <text:p text:style-name="al">In geval van een positief bedrijfsresultaat wordt het toe te rekenen bedrag uitgekeerd aan de desbetreffende deelnemer.</text:p>
              </text:list-item>
              <text:list-item text:style-override="id1-3-2-2-4-2-3">
                <text:number>3.</text:number>
                <text:p text:style-name="al">In geval van een negatief bedrijfsresultaat wordt het toe te rekenen bedrag door middel van een vordering in rekening gebracht bij de desbetreffende deelnemer</text:p>
              </text:list-item>
            </text:list>
          </text:section>
          <text:section text:name="artikel_id1-3-2-2-5" text:style-name="artikel">
            <text:p text:style-name="artikel_kop_titel"><text:span text:style-name="artikel_kop_label">Artikel</text:span> <text:span text:style-name="artikel_kop_nr">4</text:span> Toepassing van de regeling</text:p>
            <text:list text:style-name="id1-3-2-2-5-2">
              <text:list-item text:style-override="id1-3-2-2-5-2-1">
                <text:number>1.</text:number>
                <text:p text:style-name="al">De in deze regeling neergelegde systematiek voor de bestemming van het bedrijfsresultaat wordt jaarlijks van rechtswege toegepast, zonder dat daarvoor afzonderlijke besluitvorming vereist is.</text:p>
              </text:list-item>
              <text:list-item text:style-override="id1-3-2-2-5-2-2">
                <text:number>2.</text:number>
                <text:p text:style-name="al">Afwijking van deze systematiek is uitsluitend mogelijk bij besluit van het algemeen bestuur van RMN genomen voorafgaand aan of gelijktijdig met de vaststelling van de jaarrekening waarop de afwijking betrekking heeft.</text:p>
              </text:list-item>
            </text:list>
            <text:p text:style-name="al"/>
            <text:p text:style-name="al"/>
          </text:section>
          <text:section text:name="artikel_id1-3-2-2-6" text:style-name="artikel">
            <text:p text:style-name="artikel_kop_titel"><text:span text:style-name="artikel_kop_label">Artikel</text:span> <text:span text:style-name="artikel_kop_nr">5</text:span> Inwerkingtreding</text:p>
            <text:p text:style-name="al">Deze regeling treedt in werking op 9 juli 2025, met dien verstande dat zij met                </text:p>
            <text:p text:style-name="al">terugwerkende kracht van toepassing is op het bedrijfsresultaat over het jaar 2023.</text:p>
            <text:p text:style-name="al"/>
          </text:section>
        </text:section>
        <text:section text:name="regeling-sluiting_id1-3-2-3" text:style-name="regeling-sluiting">
          <text:section text:name="ondertekening_id1-3-2-3-1">
            <text:p><text:span text:style-name="functie">Aldus besloten door het algemeen bestuur van RMN op 9 juli 2025</text:span></text:p>
            <text:p><text:span text:style-name="functie">Het Algemeen Bestuur van RMN</text:span></text:p>
            <text:p><text:span text:style-name="functie">de secretaris-directeur,</text:span></text:p>
            <text:p><text:span text:style-name="functie">S. Klein- De Jong</text:span></text:p>
            <text:p><text:span text:style-name="functie">de voorzitter,</text:span></text:p>
            <text:p><text:span text:style-name="functie">J. van Eng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bedrijf Midden Nederland</text:p>
            </table:table-cell>
            <table:table-cell office:value-type="string" table:style-name="header.C">
              <text:p text:style-name="headerright"><text:span text:style-name="nr">Nr. 21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Reinigingsbedrijf Midden Nederland</meta:user-defined>
    <meta:user-defined meta:name="OVERHEID.Informatietype/DC.type">officiële publicatie</meta:user-defined>
    <meta:user-defined meta:name="OVERHEIDop.Rubriek/DC.type">beleidsregel</meta:user-defined>
    <meta:user-defined meta:name="OVERHEID.RegionaalSamenwerkingsorgaan/DCTERMS.publisher">Reinigingsbedrijf Midden Nederland</meta:user-defined>
    <meta:user-defined meta:name="OVERHEID.RegionaalSamenwerkingsorgaan/OVERHEID.authority">Reinigingsbedrijf Midden Nederland</meta:user-defined>
    <meta:user-defined meta:name="OVERHEID.TaxonomieBeleidsagendaDecentraal/OVERHEID.category">Financiën | Organisatie en beleid</meta:user-defined>
    <meta:user-defined meta:name="DC.source">https://lokaleregelgeving.overheid.nl/CVDR730649/1</meta:user-defined>
    <meta:user-defined meta:name="DCTERMS.abstract">Regeling resultaatbestemming RMN</meta:user-defined>
    <meta:user-defined meta:name="DCTERMS.alternative">Regeling resultaatbestemming RM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oor de bestemming van het bedrijfsresultaat van RMN</meta:user-defined>
    <meta:user-defined meta:name="DCTERMS.W3CDTF/DCTERMS.available">2025-09-11</meta:user-defined>
    <meta:user-defined meta:name="DCTERMS.W3CDTF/OVERHEIDop.jaargang">2025</meta:user-defined>
    <meta:user-defined meta:name="OVERHEIDop.publicationIssue">2129</meta:user-defined>
    <meta:user-defined meta:name="OVERHEIDop.betreftRegeling">CVDR743866_1</meta:user-defined>
    <meta:user-defined meta:name="xs:date/OVERHEIDop.startdatum">2025-09-11</meta:user-defined>
    <meta:user-defined meta:name="OVERHEIDop.BgrID/DC.identifier">bgr-2025-2129</meta:user-defined>
    <meta:user-defined meta:name="OVERHEIDop.versieInformatie"/>
  </office:meta>
</office:document-meta>
</file>