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rectiereglement bedrijfsvoeringsorganisatie Noord-Veluws Archief 2025 </text:p>
      <text:section text:name="regeling_id1-3-2" text:style-name="regeling">
        <text:section text:name="aanhef_id1-3-2-1" text:style-name="aanhef">
          <text:section text:name="preambule_id1-3-2-1-1" text:style-name="preambule">
            <text:p text:style-name="al">Het bestuur van de bedrijfsvoeringsorganisatie Noord-Veluws Archief, </text:p>
            <text:p text:style-name="al"/>
            <text:p text:style-name="al">gelet op: </text:p>
            <text:p text:style-name="al">artikel 15 van de Gemeenschappelijke Regeling Noord-Veluws Archief;</text:p>
            <text:p text:style-name="al"/>
            <text:p text:style-name="al">besluit: </text:p>
            <text:p text:style-name="al">vast te stellen het navolgende Directiereglement bedrijfsvoeringsorganisatie Noord-Veluws Archief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Op dit Directiereglement zijn de begripsbepalingen opgenomen in artikel 1 van de gemeenschappelijke regeling Noord-Veluws Archief, van overeenkomstige toepassing.</text:p>
              </text:list-item>
              <text:list-item text:style-override="id1-3-2-2-1-2-2">
                <text:number>2.</text:number>
                <text:p text:style-name="al">Daarnaast wordt in dit reglement verstaan onder:</text:p>
                <text:list text:style-name="id1-3-2-2-1-2-2-3">
                  <text:list-item text:style-override="id1-3-2-2-1-2-2-3-1">
                    <text:number>a.</text:number>
                    <text:p text:style-name="al">bedrijfsvoeringsorganisatie: de bedrijfsvoeringsorganisatie Noord-Veluws Archief, als bedoeld in artikel 2 van de regeling. </text:p>
                  </text:list-item>
                  <text:list-item text:style-override="id1-3-2-2-1-2-2-3-2">
                    <text:number>b.</text:number>
                    <text:p text:style-name="al">bestuur: het bestuur van bedrijfsvoeringsorganisatie Noord-Veluws Archief, bedoeld in hoofdstuk 2 van de regeling.</text:p>
                  </text:list-item>
                  <text:list-item text:style-override="id1-3-2-2-1-2-2-3-3">
                    <text:number>c.</text:number>
                    <text:p text:style-name="al">directie: de directeur die leiding geeft aan de bedrijfsvoeringsorganisatie.</text:p>
                  </text:list-item>
                </text:list>
              </text:list-item>
            </text:list>
          </text:section>
          <text:section text:name="artikel_id1-3-2-2-2" text:style-name="artikel">
            <text:p text:style-name="artikel_kop_titel"><text:span text:style-name="artikel_kop_label">Artikel</text:span> <text:span text:style-name="artikel_kop_nr">2</text:span> Toepassingsgebied</text:p>
            <text:p text:style-name="al">Dit Directiereglement dient ter aanvulling op regeling. Voor zover een bepaling in dit Directiereglement in strijd mocht blijken te zijn met de regeling, gaat de regeling voor.</text:p>
          </text:section>
          <text:section text:name="artikel_id1-3-2-2-3" text:style-name="artikel">
            <text:p text:style-name="artikel_kop_titel"><text:span text:style-name="artikel_kop_label">Artikel</text:span> <text:span text:style-name="artikel_kop_nr">3</text:span> Bevoegdheid en taken directie</text:p>
            <text:p text:style-name="al">De taken en bevoegdheden van de directie zoals opgenomen in de artikelen 14 en 16 van de regeling worden uitgevoerd met inachtneming van het bepaalde in artikel 11 van de regeling en omvatten: </text:p>
            <text:list text:style-name="id1-3-2-2-3-3">
              <text:list-item text:style-override="id1-3-2-2-3-3-1">
                <text:number>1.</text:number>
                <text:p text:style-name="al">het voeren van de dagelijkse bedrijfsvoering, daarbij voor de taken op het gebied van informatisering en automatisering, financiën, personele- en organisatorische zaken, alsook voor de facilitaire zaken ondersteund door de gemeente Elburg, hetwelk is geregeld in een separate overeenkomst;</text:p>
              </text:list-item>
              <text:list-item text:style-override="id1-3-2-2-3-3-2">
                <text:number>2.</text:number>
                <text:p text:style-name="al">het opstellen van en het doen van voorstellen voor wijzigingen en actualisaties van de meerjarenplannen, het acquisitieplan en de producten- en dienstencatalogus; </text:p>
              </text:list-item>
              <text:list-item text:style-override="id1-3-2-2-3-3-3">
                <text:number>3.</text:number>
                <text:p text:style-name="al">het opstellen van en het ter kennisneming aanbieden aan de deelnemers van de jaarplannen en jaarverslagen aan de deelnemers;</text:p>
              </text:list-item>
              <text:list-item text:style-override="id1-3-2-2-3-3-4">
                <text:number>4.</text:number>
                <text:p text:style-name="al">het aangaan van overeenkomsten voor zover noodzakelijk in verband met de toegewezen taken en voor zover binnen het voor de bedrijfsvoeringsorganisatie beschikbare budget, zoals opgenomen in een door het bestuur vastgestelde begroting;</text:p>
              </text:list-item>
              <text:list-item text:style-override="id1-3-2-2-3-3-5">
                <text:number>5.</text:number>
                <text:p text:style-name="al">het aanvragen van subsidies voor te verrichten werkzaamheden op het gebied van bijvoorbeeld onderzoek en educatie.</text:p>
              </text:list-item>
            </text:list>
          </text:section>
          <text:section text:name="artikel_id1-3-2-2-4" text:style-name="artikel">
            <text:p text:style-name="artikel_kop_titel"><text:span text:style-name="artikel_kop_label">Artikel</text:span> <text:span text:style-name="artikel_kop_nr">4</text:span> Verantwoordelijkheden</text:p>
            <text:p text:style-name="al">De directie is, naast diens verantwoordelijkheden voortvloeiend uit artikel 14 en artikel 16 van de regeling, verantwoordelijk voor de naleving van alle wet- en regelgeving en het beheersen van de risico’s verbonden aan de door de bedrijfsvoeringsorganisatie uit te voeren activiteiten.</text:p>
          </text:section>
          <text:section text:name="artikel_id1-3-2-2-5" text:style-name="artikel">
            <text:p text:style-name="artikel_kop_titel"><text:span text:style-name="artikel_kop_label">Artikel</text:span> <text:span text:style-name="artikel_kop_nr">5</text:span> Inlichtingen</text:p>
            <text:p text:style-name="al">De directie geeft gevraagd en ongevraagd alle inlichtingen aan het bestuur over de door de bedrijfsvoeringsorganisatie uitgeoefende taken en bevoegdheden.</text:p>
          </text:section>
          <text:section text:name="artikel_id1-3-2-2-6" text:style-name="artikel">
            <text:p text:style-name="artikel_kop_titel"><text:span text:style-name="artikel_kop_label">Artikel</text:span> <text:span text:style-name="artikel_kop_nr">6</text:span> Vertrouwelijkheid</text:p>
            <text:p text:style-name="al">Tenzij dit Directiereglement of de toepasselijke wet- en regelgeving anders voorschrijven, verbindt de directie zich ertoe alle informatie en documenten die hij/zij in de functie verkrijgt, strikt vertrouwelijk te behandelen. Ook als de directie niet langer in functie is, blijft deze bepaling van toepassing.</text:p>
          </text:section>
          <text:section text:name="artikel_id1-3-2-2-7" text:style-name="artikel">
            <text:p text:style-name="artikel_kop_titel"><text:span text:style-name="artikel_kop_label">Artikel</text:span> <text:span text:style-name="artikel_kop_nr">7:</text:span> Belet en ontstentenis van de directie</text:p>
            <text:list text:style-name="id1-3-2-2-7-2">
              <text:list-item text:style-override="id1-3-2-2-7-2-1">
                <text:number>1.</text:number>
                <text:p text:style-name="al">De directie wijst schriftelijk een plaatsvervanger aan die bevoegd is om alle taken en verantwoordelijkheden van de directie over te nemen tijdens diens afwezigheid. </text:p>
              </text:list-item>
              <text:list-item text:style-override="id1-3-2-2-7-2-2">
                <text:number>2.</text:number>
                <text:p text:style-name="al">Bij onvoorzien belet of ontstentenis van langere duur wordt door het bestuur een waarnemer aangesteld.</text:p>
              </text:list-item>
              <text:list-item text:style-override="id1-3-2-2-7-2-3">
                <text:number>3.</text:number>
                <text:p text:style-name="al">De waarnemer en plaatsvervanger zijn verantwoordelijk voor de dagelijkse bedrijfsvoering en de voortgang van lopende zaken binnen de organisatie. De waarnemer en plaatsvervanger beschikken over dezelfde bevoegdheden en verantwoordelijkheden als de directie, tenzij anders vermeld in de schriftelijke aanwijzing. De waarnemer en plaatsvervanger nemen beslissingen die noodzakelijk zijn voor de continuïteit van de bedrijfsvoering, in overeenstemming met het bestaande beleid en de richtlijnen van de organisatie.</text:p>
              </text:list-item>
              <text:list-item text:style-override="id1-3-2-2-7-2-4">
                <text:number>4.</text:number>
                <text:p text:style-name="al">De waarneming en plaatsvervanging eindigt automatisch bij de terugkeer van de directie, of op de datum die is vastgelegd in de schriftelijke aanwijzing.</text:p>
              </text:list-item>
            </text:list>
          </text:section>
          <text:section text:name="artikel_id1-3-2-2-8" text:style-name="artikel">
            <text:p text:style-name="artikel_kop_titel"><text:span text:style-name="artikel_kop_label">Artikel</text:span> <text:span text:style-name="artikel_kop_nr">8</text:span> Wijziging</text:p>
            <text:p text:style-name="al">Dit Directiereglement kan door het bestuur bij gekwalificeerde meerderheid worden gewijzigd overeenkomstig het bepaalde in artikel 15, tweede lid, van de regeling.</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1">
                <text:number>1.</text:number>
                <text:p text:style-name="al">Dit reglement wordt aangehaald als: “Directiereglement bedrijfsvoeringsorganisatie Noord-Veluws Archief 2025”.</text:p>
              </text:list-item>
              <text:list-item text:style-override="id1-3-2-2-9-2-2">
                <text:number>2.</text:number>
                <text:p text:style-name="al">Dit Directiereglement treedt in werking op 1 juli 2025.</text:p>
              </text:list-item>
            </text:list>
            <text:p text:style-name="al"/>
          </text:section>
        </text:section>
        <text:section text:name="regeling-sluiting_id1-3-2-3" text:style-name="regeling-sluiting">
          <text:section text:name="ondertekening_id1-3-2-3-1">
            <text:p><text:span text:style-name="functie">Aldus besloten in de vergadering van het bestuur van de bedrijfsvoeringsorganisatie Noord-Veluws Archief van 1 juli 2025. </text:span></text:p>
            <text:p><text:span text:style-name="functie">De voorzitter, C.W.J. Blom  </text:span></text:p>
            <text:p><text:span text:style-name="functie"> </text:span></text:p>
            <text:p><text:span text:style-name="functie"> </text:span></text:p>
            <text:p><text:span text:style-name="functie">De secretaris, dr. R.A.A. Bosch</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Veluws Archief</text:p>
            </table:table-cell>
            <table:table-cell office:value-type="string" table:style-name="header.C">
              <text:p text:style-name="headerright"><text:span text:style-name="nr">Nr. 212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2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2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Noord-Veluws Archief</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ord-Veluws Archief</meta:user-defined>
    <meta:user-defined meta:name="OVERHEID.RegionaalSamenwerkingsorgaan/OVERHEID.authority">Noord-Veluws Archief</meta:user-defined>
    <meta:user-defined meta:name="OVERHEID.TaxonomieBeleidsagendaDecentraal/OVERHEID.category">Bestuur | Organisatie en beleid</meta:user-defined>
    <meta:user-defined meta:name="DC.source">Gemeenschappelijke Regeling Noord-Veluws Archief]|[http://lokaleregelgeving.overheid.nl/CVDR740407</meta:user-defined>
    <meta:user-defined meta:name="DCTERMS.alternative">Directiereglement bedrijfsvoeringsorganisatie Noord-Veluws Archief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reglement bedrijfsvoeringsorganisatie Noord-Veluws Archief 2025</meta:user-defined>
    <meta:user-defined meta:name="DCTERMS.W3CDTF/DCTERMS.available">2025-09-05</meta:user-defined>
    <meta:user-defined meta:name="DCTERMS.W3CDTF/OVERHEIDop.jaargang">2025</meta:user-defined>
    <meta:user-defined meta:name="OVERHEIDop.publicationIssue">2125</meta:user-defined>
    <meta:user-defined meta:name="OVERHEIDop.betreftRegeling">CVDR743850_1</meta:user-defined>
    <meta:user-defined meta:name="OVERHEIDop.BgrID/DC.identifier">bgr-2025-2125</meta:user-defined>
    <meta:user-defined meta:name="xs:date/OVERHEIDop.startdatum">2025-09-06</meta:user-defined>
    <meta:user-defined meta:name="OVERHEIDop.versieInformatie"/>
  </office:meta>
</office:document-meta>
</file>