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Klachtenregeling ISD BOL 2025</text:p>
      <text:section text:name="regeling_id1-3-2" text:style-name="regeling">
        <text:section text:name="aanhef_id1-3-2-1" text:style-name="aanhef">
          <text:section text:name="preambule_id1-3-2-1-1" text:style-name="preambule">
            <text:p text:style-name="al">Heeft u een klacht? Laat het ons weten! Wij zien een klacht als een kans om onze diensten te verbet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lantvriendelijkheid bij ISD BOL</text:span>
          </text:p>
            <text:p text:style-name="al"/>
            <text:p text:style-name="al">Bij ISD BOL staat klantvriendelijkheid voorop. Toch kan er soms iets misgaan. Als u niet tevreden bent over het gedrag van een medewerker of bestuurder, kunt u een klacht indienen. Voordat de klacht officieel behandeld wordt, nemen we contact met u op. Zo proberen we meteen een oplossing te vinden.</text:p>
            <text:p text:style-name="al"/>
            <text:p text:style-name="al">
            <text:span text:style-name="nadrukvet">Uw klacht helpt ons</text:span>
          </text:p>
            <text:p text:style-name="al"/>
            <text:p text:style-name="al">Uw klacht kan laten zien wat beter kan in onze dienstverlening. ISD BOL heeft een speciale klachtenbehandelaar. Deze persoon helpt met uw klacht en geeft advies aan het management en bestuur over verbeteringen.</text:p>
            <text:p text:style-name="al"/>
            <text:p text:style-name="al">
            <text:span text:style-name="nadrukvet">Waarover kunt u klagen?</text:span>
          </text:p>
            <text:p text:style-name="al"/>
            <text:p text:style-name="al">U kunt een klacht indienen over:</text:p>
            <text:p text:style-name="al"/>
            <text:list text:style-name="id1-3-2-2-1-14">
              <text:list-item text:style-override="id1-3-2-2-1-14-1">
                <text:number>•</text:number>
                <text:p text:style-name="al">Het gedrag van een medewerker of bestuurder. Bijvoorbeeld:</text:p>
              </text:list-item>
              <text:list-item text:style-override="id1-3-2-2-1-14-2">
                <text:number>•</text:number>
                <text:p text:style-name="al">Als u niet respectvol bent behandeld.</text:p>
              </text:list-item>
              <text:list-item text:style-override="id1-3-2-2-1-14-3">
                <text:number>•</text:number>
                <text:p text:style-name="al">Als u de gevraagde informatie niet hebt gekregen.</text:p>
              </text:list-item>
              <text:list-item text:style-override="id1-3-2-2-1-14-4">
                <text:number>•</text:number>
                <text:p text:style-name="al">Als u ontevreden bent over een dienst.</text:p>
              </text:list-item>
            </text:list>
            <text:p text:style-name="al">Voor klachten over privacy (Algemene verordening gegevensbescherming AVG en Wet politiegegevens Wpg) kunt u terecht bij de Functionaris Gegevensbescherming van ISD BOL. Klachten over cameratoezicht worden behandeld door de directeur.</text:p>
            <text:p text:style-name="al"/>
            <text:p text:style-name="al">
            <text:span text:style-name="nadrukvet">Waarover kunt u niet klagen?</text:span>
          </text:p>
            <text:p text:style-name="al"/>
            <text:p text:style-name="al">Er zijn ook dingen waarover u geen klacht kunt indienen:</text:p>
            <text:list text:style-name="id1-3-2-2-1-20">
              <text:list-item text:style-override="id1-3-2-2-1-20-1">
                <text:number>•</text:number>
                <text:p text:style-name="al">Besluiten of uitvoering van besluiten. Daarvoor kunt u bezwaar of beroep instellen.</text:p>
              </text:list-item>
              <text:list-item text:style-override="id1-3-2-2-1-20-2">
                <text:number>•</text:number>
                <text:p text:style-name="al">Zaken waar een rechter al uitspraak over heeft gedaan.</text:p>
              </text:list-item>
              <text:list-item text:style-override="id1-3-2-2-1-20-3">
                <text:number>•</text:number>
                <text:p text:style-name="al">Beleid van ISD BOL.</text:p>
              </text:list-item>
              <text:list-item text:style-override="id1-3-2-2-1-20-4">
                <text:number>•</text:number>
                <text:p text:style-name="al">Gebeurtenissen die langer dan één jaar geleden hebben plaatsgevonden.</text:p>
              </text:list-item>
            </text:list>
            <text:p text:style-name="al">
            <text:span text:style-name="nadrukvet">Contact met de klachtenbehandelaar</text:span>
          </text:p>
            <text:p text:style-name="al"/>
            <text:p text:style-name="al">Voordat u een schriftelijke klacht indient, kunt u contact opnemen met de klachtenbehandelaar. U vindt de contactgegevens op onze website. Veel klachten worden opgelost in een gesprek. Als dat niet lukt, kunt u de klacht formeel indienen.</text:p>
            <text:p text:style-name="al"/>
            <text:p text:style-name="al">
            <text:span text:style-name="nadrukvet">Hoe dient u een klacht in?</text:span>
          </text:p>
            <text:p text:style-name="al"/>
            <text:list text:style-name="id1-3-2-2-1-27">
              <text:list-item text:style-override="id1-3-2-2-1-27-1">
                <text:number>1.</text:number>
                <text:p text:style-name="al">
                <text:span text:style-name="nadrukvet">Mondeling</text:span>: Bespreek uw klacht met een medewerker. Als er geen oplossing komt, wordt uw klacht genoteerd. Deze gaat naar de klachtenbehandelaar, die de klacht verder behandelt.</text:p>
              </text:list-item>
              <text:list-item text:style-override="id1-3-2-2-1-27-2">
                <text:number>2.</text:number>
                <text:p text:style-name="al">
                <text:span text:style-name="nadrukvet">Schriftelijk</text:span>: Stuur uw klacht naar: ISD BOL T.a.v. de klachtenbehandelaar Postbus 114 6440AC Brunssum Vermeld hierbij:</text:p>
                <text:list text:style-name="id1-3-2-2-1-27-2-3">
                  <text:list-item text:style-override="id1-3-2-2-1-27-2-3-1">
                    <text:number>o</text:number>
                    <text:p text:style-name="al">Uw naam en adres.</text:p>
                  </text:list-item>
                  <text:list-item text:style-override="id1-3-2-2-1-27-2-3-2">
                    <text:number>o</text:number>
                    <text:p text:style-name="al">De datum en uw handtekening.</text:p>
                  </text:list-item>
                  <text:list-item text:style-override="id1-3-2-2-1-27-2-3-3">
                    <text:number>o</text:number>
                    <text:p text:style-name="al">Een duidelijke omschrijving van de klacht, inclusief de datum en betrokken personen.</text:p>
                  </text:list-item>
                </text:list>
              </text:list-item>
              <text:list-item text:style-override="id1-3-2-2-1-27-3">
                <text:number>3.</text:number>
                <text:p text:style-name="al">
                <text:span text:style-name="nadrukvet">Online</text:span>: Gebruik het formulier op de website van ISD BOL.</text:p>
              </text:list-item>
            </text:list>
            <text:p text:style-name="al">
            <text:span text:style-name="nadrukvet">Hoe worden klachten afgehandeld?</text:span>
          </text:p>
            <text:p text:style-name="al">De klachtenprocedure volgt hoofdstuk 9 van de Algemene Wet Bestuursrecht (Awb). ISD BOL heeft ook een eigen klachtenverordening, te vinden op onze website.</text:p>
            <text:p text:style-name="al"/>
            <text:p text:style-name="al">De klachtenbehandelaar zorgt dat:</text:p>
            <text:p text:style-name="al"/>
            <text:list text:style-name="id1-3-2-2-1-33">
              <text:list-item text:style-override="id1-3-2-2-1-33-1">
                <text:number>•</text:number>
                <text:p text:style-name="al">Uw klacht binnen 6 weken (of uiterlijk 10 weken) wordt afgehandeld.</text:p>
              </text:list-item>
              <text:list-item text:style-override="id1-3-2-2-1-33-2">
                <text:number>•</text:number>
                <text:p text:style-name="al">U een ontvangstbevestiging ontvangt.</text:p>
              </text:list-item>
              <text:list-item text:style-override="id1-3-2-2-1-33-3">
                <text:number>•</text:number>
                <text:p text:style-name="al">U uw klacht kunt toelichten in een gesprek, indien nodig.</text:p>
              </text:list-item>
            </text:list>
            <text:p text:style-name="al">De klacht wordt schriftelijk afgehandeld. U hoort of de klacht gegrond, ongegrond of niet in behandeling wordt genomen. Bent u het niet eens met de uitkomst? Dan kunt u naar de Nationale Ombudsman. Let op: u moet eerst de interne klachtenprocedure doorl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11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1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1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RegionaalSamenwerkingsorgaan/DC.creator">ISD BOL</meta:user-defined>
    <meta:user-defined meta:name="OVERHEID.Informatietype/DC.type">officiële publicatie</meta:user-defined>
    <meta:user-defined meta:name="OVERHEIDop.Rubriek/DC.type">overige overheidsinformatie</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OVERHEIDop.locatietype/OVERHEIDop.gebiedsmarkering">Gemeente</meta:user-defined>
    <meta:user-defined meta:name="DC.title">Klachtenregeling ISD BOL 2025</meta:user-defined>
    <meta:user-defined meta:name="DCTERMS.W3CDTF/DCTERMS.available">2025-09-05</meta:user-defined>
    <meta:user-defined meta:name="DCTERMS.W3CDTF/OVERHEIDop.jaargang">2025</meta:user-defined>
    <meta:user-defined meta:name="OVERHEIDop.publicationIssue">2119</meta:user-defined>
    <meta:user-defined meta:name="OVERHEIDop.BgrID/DC.identifier">bgr-2025-2119</meta:user-defined>
    <meta:user-defined meta:name="OVERHEIDop.versieInformatie"/>
  </office:meta>
</office:document-meta>
</file>