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ISD BOL 2025</text:p>
      <text:section text:name="regeling_id1-3-2" text:style-name="regeling">
        <text:section text:name="aanhef_id1-3-2-1" text:style-name="aanhef">
          <text:section text:name="preambule_id1-3-2-1-1" text:style-name="preambule">
            <text:p text:style-name="al">
            <text:span text:style-name="nadrukvet">Het Algemeen Bestuur ISD BOL</text:span>
          </text:p>
            <text:p text:style-name="al"/>
            <text:p text:style-name="al">Gelet op: </text:p>
            <text:p text:style-name="al"/>
            <text:p text:style-name="al">de bepalingen van de Algemene wet bestuursrecht en de Gemeenschappelijke regeling Intergemeentelijke Sociale Dienst BOL:</text:p>
            <text:p text:style-name="al"/>
            <text:p text:style-name="al">
            <text:span text:style-name="nadrukvet">B E S L U I T:</text:span>
          </text:p>
            <text:p text:style-name="al"/>
            <text:p text:style-name="al">Vast te stellen de navolgende:</text:p>
            <text:p text:style-name="al"/>
            <text:p text:style-name="al">
            <text:span text:style-name="nadrukvet">Klachtenverordening ISD BO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lacht: een mondeling of schriftelijke uiting van ongenoegen omtrent de wijze waarop een bestuursorgaan of een onder de verantwoordelijkheid van een bestuursorgaan werkend persoon zich jegens een ander heeft gedragen;</text:p>
              </text:list-item>
              <text:list-item text:style-override="id1-3-2-2-1-3-2">
                <text:number>b)</text:number>
                <text:p text:style-name="al">Klager: de indiener van een klacht;</text:p>
              </text:list-item>
              <text:list-item text:style-override="id1-3-2-2-1-3-3">
                <text:number>c)</text:number>
                <text:p text:style-name="al">Beklaagde: de medewerker waar een klacht tegen is gericht;</text:p>
              </text:list-item>
              <text:list-item text:style-override="id1-3-2-2-1-3-4">
                <text:number>d)</text:number>
                <text:p text:style-name="al">Gedraging: het in een bepaalde aangelegenheid handelen of nalaten te handelen jegens een natuurlijk persoon of een rechtspersoon;</text:p>
              </text:list-item>
              <text:list-item text:style-override="id1-3-2-2-1-3-5">
                <text:number>e)</text:number>
                <text:p text:style-name="al">Bestuursorgaan: het Algemeen Bestuur, het Dagelijks Bestuur en de Voorzitter van ISD BOL:</text:p>
              </text:list-item>
              <text:list-item text:style-override="id1-3-2-2-1-3-6">
                <text:number>f)</text:number>
                <text:p text:style-name="al">Secretaris: de directeur als bedoeld in hoofdstuk 5 van de Gemeenschappelijke Regeling van ISD BOL</text:p>
              </text:list-item>
              <text:list-item text:style-override="id1-3-2-2-1-3-7">
                <text:number>g)</text:number>
                <text:p text:style-name="al">Klachtbehandelaar: de ambtenaar belast met de afhandeling van klachten.</text:p>
              </text:list-item>
              <text:list-item text:style-override="id1-3-2-2-1-3-8">
                <text:number>h)</text:number>
                <text:p text:style-name="al">Nationale ombudsman: de Nationale ombudsman te Den Haag. </text:p>
              </text:list-item>
            </text:list>
          </text:section>
          <text:section text:name="artikel_id1-3-2-2-2" text:style-name="artikel">
            <text:p text:style-name="artikel_kop_titel"><text:span text:style-name="artikel_kop_label">Artikel</text:span> <text:span text:style-name="artikel_kop_nr">2</text:span> Algemeen </text:p>
            <text:p text:style-name="al">Eenieder heeft het recht om een klacht in te dienen over de wijze waarop een bestuursorgaan of een onder verantwoordelijkheid van dat bestuursorgaan werkzame persoon zich in een bepaalde aangelegenheid jegens hem of een ander heeft gedragen.</text:p>
          </text:section>
          <text:section text:name="artikel_id1-3-2-2-3" text:style-name="artikel">
            <text:p text:style-name="artikel_kop_titel"><text:span text:style-name="artikel_kop_label">Artikel</text:span> <text:span text:style-name="artikel_kop_nr">3</text:span> Wijze indienen klacht</text:p>
            <text:p text:style-name="al">Een klacht kan mondeling, schriftelijk of elektronisch worden ingediend.</text:p>
          </text:section>
          <text:section text:name="artikel_id1-3-2-2-4" text:style-name="artikel">
            <text:p text:style-name="artikel_kop_titel"><text:span text:style-name="artikel_kop_label">Artikel</text:span> <text:span text:style-name="artikel_kop_nr">4</text:span> Een mondeling geuit ongenoegen</text:p>
            <text:list text:style-name="id1-3-2-2-4-2">
              <text:list-item text:style-override="id1-3-2-2-4-2">
                <text:number>1.</text:number>
                <text:p text:style-name="al">Een mondeling geuit ongenoegen kan zowel telefonisch als in persoon worden gedaan.</text:p>
              </text:list-item>
              <text:list-item text:style-override="id1-3-2-2-4-3">
                <text:number>2.</text:number>
                <text:p text:style-name="al">Zodra naar tevredenheid van de klager aan diens geuite ongenoegen tegemoet is gekomen, vervalt de verplichting tot het verder behandelen van het geuite ongenoegen als een klacht.</text:p>
              </text:list-item>
              <text:list-item text:style-override="id1-3-2-2-4-4">
                <text:number>3.</text:number>
                <text:p text:style-name="al">Indien niet tot een oplossing wordt gekomen, wordt van de mondeling geuite ongenoegen een klachtnotitie gemaakt, welke notitie zo spoedig mogelijk aan de klachtenbehandelaar wordt overhandigd.</text:p>
              </text:list-item>
              <text:list-item text:style-override="id1-3-2-2-4-5">
                <text:number>4.</text:number>
                <text:p text:style-name="al">De klachtenbehandelaar zal de klacht vervolgens op dezelfde wijze oppakken als de werkwijze voor de schriftelijke klacht conform artikel 3 lid 3 van deze verordening.</text:p>
              </text:list-item>
            </text:list>
          </text:section>
          <text:section text:name="artikel_id1-3-2-2-5" text:style-name="artikel">
            <text:p text:style-name="artikel_kop_titel"><text:span text:style-name="artikel_kop_label">Artikel</text:span> <text:span text:style-name="artikel_kop_nr">5</text:span> Een schriftelijk ingediende klacht</text:p>
            <text:p text:style-name="al">Een schriftelijk ingediende klacht is ontvankelijk indien zij:</text:p>
            <text:list text:style-name="id1-3-2-2-5-3">
              <text:list-item text:style-override="id1-3-2-2-5-3-1">
                <text:number>a)</text:number>
                <text:p text:style-name="al">Schriftelijk en gedagtekend is en;</text:p>
              </text:list-item>
              <text:list-item text:style-override="id1-3-2-2-5-3-2">
                <text:number>a)</text:number>
                <text:p text:style-name="al">Naam en adres van klager bevat en;</text:p>
              </text:list-item>
              <text:list-item text:style-override="id1-3-2-2-5-3-3">
                <text:number>b)</text:number>
                <text:p text:style-name="al">Een duidelijke omschrijving bevat van de gedraging waarover de klacht is ingediend en</text:p>
              </text:list-item>
              <text:list-item text:style-override="id1-3-2-2-5-3-4">
                <text:number>c)</text:number>
                <text:p text:style-name="al">Is ondertekend door klager.</text:p>
              </text:list-item>
            </text:list>
            <text:p text:style-name="al">[Artikel 5 bevat een kennelijke verschrijving. Hier wordt bedoeld: </text:p>
            <text:list text:style-name="id1-3-2-2-5-5">
              <text:list-item text:style-override="id1-3-2-2-5-5-1">
                <text:number>a)</text:number>
                <text:p text:style-name="al">Schriftelijk en gedagtekend is en;</text:p>
              </text:list-item>
              <text:list-item text:style-override="id1-3-2-2-5-5-2">
                <text:number>b)</text:number>
                <text:p text:style-name="al">Naam en adres van klager bevat en;</text:p>
              </text:list-item>
              <text:list-item text:style-override="id1-3-2-2-5-5-3">
                <text:number>c)</text:number>
                <text:p text:style-name="al">Een duidelijke omschrijving bevat van de gedraging waarover de klacht is ingediend en</text:p>
              </text:list-item>
              <text:list-item text:style-override="id1-3-2-2-5-5-4">
                <text:number>d)</text:number>
                <text:p text:style-name="al">Is ondertekend door klager.]</text:p>
              </text:list-item>
            </text:list>
          </text:section>
          <text:section text:name="artikel_id1-3-2-2-6" text:style-name="artikel">
            <text:p text:style-name="artikel_kop_titel"><text:span text:style-name="artikel_kop_label">Artikel</text:span> <text:span text:style-name="artikel_kop_nr">6</text:span> Een elektronisch ingediende klacht</text:p>
            <text:list text:style-name="id1-3-2-2-6-2">
              <text:list-item text:style-override="id1-3-2-2-6-2">
                <text:number>1.</text:number>
                <text:p text:style-name="al">Een elektronisch ingediende klacht kan via het daartoe bestemde formulier op de website van ISD BOL worden ingediend.</text:p>
              </text:list-item>
              <text:list-item text:style-override="id1-3-2-2-6-3">
                <text:number>2.</text:number>
                <text:p text:style-name="al">Indien de klacht op een andere wijze via elektronische wijze wordt ingediend, neemt de klachtbehandelaar bij onduidelijkheid contact op met de indiener van de klacht, voor nadere afstemming van de aard van de klacht. </text:p>
              </text:list-item>
            </text:list>
          </text:section>
          <text:section text:name="artikel_id1-3-2-2-7" text:style-name="artikel">
            <text:p text:style-name="artikel_kop_titel"><text:span text:style-name="artikel_kop_label">Artikel</text:span> <text:span text:style-name="artikel_kop_nr">7</text:span> Buiten behandeling</text:p>
            <text:list text:style-name="id1-3-2-2-7-2">
              <text:list-item text:style-override="id1-3-2-2-7-2">
                <text:number>1.</text:number>
                <text:p text:style-name="al">Een klacht blijft buiten behandeling indien zij betrekking heeft op een gedraging:</text:p>
                <text:list text:style-name="id1-3-2-2-7-2-3">
                  <text:list-item text:style-override="id1-3-2-2-7-2-3-1">
                    <text:number>a)</text:number>
                    <text:p text:style-name="al">Waarover reeds eerder een klacht is ingediend die met inachtneming van deze of voorgaande regeling is behandeld;</text:p>
                  </text:list-item>
                  <text:list-item text:style-override="id1-3-2-2-7-2-3-2">
                    <text:number>b)</text:number>
                    <text:p text:style-name="al">Die langer dan een jaar voor indiening van de klacht heeft plaatsgevonden;</text:p>
                  </text:list-item>
                  <text:list-item text:style-override="id1-3-2-2-7-2-3-3">
                    <text:number>c)</text:number>
                    <text:p text:style-name="al">Waartegen door klager bezwaar gemaakt kan of kon worden;</text:p>
                  </text:list-item>
                  <text:list-item text:style-override="id1-3-2-2-7-2-3-4">
                    <text:number>d)</text:number>
                    <text:p text:style-name="al">Waartegen door klager beroep kan of kon worden ingesteld;</text:p>
                  </text:list-item>
                  <text:list-item text:style-override="id1-3-2-2-7-2-3-5">
                    <text:number>e)</text:number>
                    <text:p text:style-name="al">Die door het instellen van een procedure aan het oordeel van een rechterlijke instantie onderworpen is of is geweest;</text:p>
                  </text:list-item>
                  <text:list-item text:style-override="id1-3-2-2-7-2-3-6">
                    <text:number>f)</text:number>
                    <text:p text:style-name="al">Waarover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7-3">
                <text:number>2.</text:number>
                <text:p text:style-name="al">Een klacht blijft tevens buiten behandeling indien de klacht dan wel het belang van de klager naar het oordeel van het bestuursorgaan van onvoldoende gewicht is.</text:p>
              </text:list-item>
              <text:list-item text:style-override="id1-3-2-2-7-4">
                <text:number>3.</text:number>
                <text:p text:style-name="al">Van het buiten behandeling stellen van de klacht wordt klager zo spoedig mogelijk doch uiterlijk binnen vier weken na ontvangst van de klacht schriftelijk in kennis gesteld.</text:p>
              </text:list-item>
            </text:list>
          </text:section>
          <text:section text:name="artikel_id1-3-2-2-8" text:style-name="artikel">
            <text:p text:style-name="artikel_kop_titel"><text:span text:style-name="artikel_kop_label">Artikel</text:span> <text:span text:style-name="artikel_kop_nr">8</text:span> Klachtenbehandelaar</text:p>
            <text:list text:style-name="id1-3-2-2-8-2">
              <text:list-item text:style-override="id1-3-2-2-8-2">
                <text:number>1.</text:number>
                <text:p text:style-name="al">Het Dagelijks Bestuur wijst een medewerker aan als klachtenbehandelaar.</text:p>
              </text:list-item>
              <text:list-item text:style-override="id1-3-2-2-8-3">
                <text:number>2.</text:number>
                <text:p text:style-name="al">De klachtenbehandelaar draagt, met inachtneming van de bepalingen van de Algemene wet bestuursrecht, zorg voor een juiste afwikkeling van de klacht, tenzij hij zelf bij de gedraging waarop de klacht betrekking heeft, betrokken is geweest. Alsdan vindt de behandeling van de klacht plaats door een daartoe door het Dagelijks Bestuur aangewezen ambtenaar. </text:p>
              </text:list-item>
            </text:list>
          </text:section>
          <text:section text:name="artikel_id1-3-2-2-9" text:style-name="artikel">
            <text:p text:style-name="artikel_kop_titel"><text:span text:style-name="artikel_kop_label">Artikel</text:span> <text:span text:style-name="artikel_kop_nr">9</text:span> Buitengewoon opsporingsambtenaar</text:p>
            <text:list text:style-name="id1-3-2-2-9-2">
              <text:list-item text:style-override="id1-3-2-2-9-2">
                <text:number>1.</text:number>
                <text:p text:style-name="al">Indien de klacht betrekking heeft op een buitengewoon opsporingsambtenaar vindt afwikkeling van de klacht plaats met inachtneming van artikel 42 van het Besluit buitengewoon opsporingsambtenaar.</text:p>
              </text:list-item>
              <text:list-item text:style-override="id1-3-2-2-9-3">
                <text:number>2.</text:number>
                <text:p text:style-name="al">De klachtbehandelaar zendt overeenkomstig artikel 41, eerste lid, van het Besluit buitengewoon opsporingsambtenaar een afschrift van afdoening van de klacht aan de toezichthouder en de direct toezichthouder op de buitengewoon opsporingsambtenaar.</text:p>
              </text:list-item>
            </text:list>
          </text:section>
          <text:section text:name="artikel_id1-3-2-2-10" text:style-name="artikel">
            <text:p text:style-name="artikel_kop_titel"><text:span text:style-name="artikel_kop_label">Artikel</text:span> <text:span text:style-name="artikel_kop_nr">10</text:span> Klachten gegevensverwerking </text:p>
            <text:p text:style-name="al">Klachten betreffende de gegevensverwerking inzake de Algemene verordening gegevensbescherming (AVG) en de Wet politiegegevens (Wpg) worden behandeld door de Functionaris Gegevensbescherming ISD BOL.</text:p>
          </text:section>
          <text:section text:name="artikel_id1-3-2-2-11" text:style-name="artikel">
            <text:p text:style-name="artikel_kop_titel"><text:span text:style-name="artikel_kop_label">Artikel</text:span> <text:span text:style-name="artikel_kop_nr">11</text:span> Klachten cameratoezicht</text:p>
            <text:p text:style-name="al">Klachten die betrekking hebben op het cameratoezicht in de wachtruimte en spreekkamers van ISD BOL worden behandeld door de directeur van ISD BOL. </text:p>
          </text:section>
          <text:section text:name="artikel_id1-3-2-2-12" text:style-name="artikel">
            <text:p text:style-name="artikel_kop_titel"><text:span text:style-name="artikel_kop_label">Artikel</text:span> <text:span text:style-name="artikel_kop_nr">12</text:span> Procedure</text:p>
            <text:list text:style-name="id1-3-2-2-12-2">
              <text:list-item text:style-override="id1-3-2-2-12-2">
                <text:number>1.</text:number>
                <text:p text:style-name="al">De ontvangst van de klacht vindt plaats binnen een week na indiening hiervan. </text:p>
              </text:list-item>
              <text:list-item text:style-override="id1-3-2-2-12-3">
                <text:number>2.</text:number>
                <text:p text:style-name="al">De klager wordt op ge hoogte gesteld van de te volgen procedure en de vermoedelijke termijn van afdoening.</text:p>
              </text:list-item>
              <text:list-item text:style-override="id1-3-2-2-12-4">
                <text:number>3.</text:number>
                <text:p text:style-name="al">De persoon waarop de klacht betrekking heeft en diens leidinggevende, ontvangen een kopie van de klacht alsmede de daarbij gevoegde stukken. De persoon op wie de klacht betrekking heeft alsmede diens leidinggevende worden binnen een daartoe gestelde termijn in de gelegenheid gesteld op de klacht te reageren.</text:p>
              </text:list-item>
              <text:list-item text:style-override="id1-3-2-2-12-5">
                <text:number>4.</text:number>
                <text:p text:style-name="al">Aan de indiener van de klacht wordt de mogelijkheid van een hoorzitting aangeboden om de klacht nader toe te lichten.</text:p>
              </text:list-item>
            </text:list>
          </text:section>
          <text:section text:name="artikel_id1-3-2-2-13" text:style-name="artikel">
            <text:p text:style-name="artikel_kop_titel"><text:span text:style-name="artikel_kop_label">Artikel</text:span> <text:span text:style-name="artikel_kop_nr">13</text:span> Horen</text:p>
            <text:list text:style-name="id1-3-2-2-13-2">
              <text:list-item text:style-override="id1-3-2-2-13-2">
                <text:number>1.</text:number>
                <text:p text:style-name="al">Het horen vindt plaats door:</text:p>
                <text:list text:style-name="id1-3-2-2-13-2-3">
                  <text:list-item text:style-override="id1-3-2-2-13-2-3-1">
                    <text:number>a)</text:number>
                    <text:p text:style-name="al">De Functionaris Gegevensbescherming ISD BOL bij klachten betreffende gegevensverwerking Algemene verordening gegevensbescherming (AVG) of gegevensverwerking Wet politiegegevens (Wpg);</text:p>
                  </text:list-item>
                  <text:list-item text:style-override="id1-3-2-2-13-2-3-2">
                    <text:number>b)</text:number>
                    <text:p text:style-name="al">Door de directeur van ISD BOL bij klachten omtrent het cameratoezicht;</text:p>
                  </text:list-item>
                  <text:list-item text:style-override="id1-3-2-2-13-2-3-3">
                    <text:number>c)</text:number>
                    <text:p text:style-name="al">Door de klachtenbehandelaar ISD BOL bij overige klachten.</text:p>
                  </text:list-item>
                </text:list>
              </text:list-item>
              <text:list-item text:style-override="id1-3-2-2-13-3">
                <text:number>2.</text:number>
                <text:p text:style-name="al">De klager, alsmede degene op wiens gedraging de klacht betrekking heeft, worden in de gelegenheid gesteld om al dan niet in elkaars aanwezigheid te worden gehoord.</text:p>
              </text:list-item>
              <text:list-item text:style-override="id1-3-2-2-13-4">
                <text:number>3.</text:number>
                <text:p text:style-name="al">Indien klager bezwaar maakt tegen het horen in aanwezigheid van degene op wiens gedraging de klacht betrekking heeft, wordt hij afzonderlijk gehoord.</text:p>
              </text:list-item>
              <text:list-item text:style-override="id1-3-2-2-13-5">
                <text:number>4.</text:number>
                <text:p text:style-name="al">Telefonisch horen is mogelijk indien klager hiermee instemt.</text:p>
              </text:list-item>
              <text:list-item text:style-override="id1-3-2-2-13-6">
                <text:number>5.</text:number>
                <text:p text:style-name="al">De klager en degene op wiens gedraging de klacht betrekking heeft, wordt in de gelegenheid op het door de ander gestelde te reageren.</text:p>
              </text:list-item>
              <text:list-item text:style-override="id1-3-2-2-13-7">
                <text:number>6.</text:number>
                <text:p text:style-name="al">Van het horen wordt een verslag gemaakt.</text:p>
              </text:list-item>
            </text:list>
          </text:section>
          <text:section text:name="artikel_id1-3-2-2-14" text:style-name="artikel">
            <text:p text:style-name="artikel_kop_titel"><text:span text:style-name="artikel_kop_label">Artikel</text:span> <text:span text:style-name="artikel_kop_nr">14</text:span> Achterwege blijven van horen</text:p>
            <text:p text:style-name="al">Het horen blijft achterwege indien:</text:p>
            <text:list text:style-name="id1-3-2-2-14-3">
              <text:list-item text:style-override="id1-3-2-2-14-3-1">
                <text:number>a)</text:number>
                <text:p text:style-name="al">De klacht niet-ontvankelijk of kennelijk ongegrond is:</text:p>
              </text:list-item>
              <text:list-item text:style-override="id1-3-2-2-14-3-2">
                <text:number>b)</text:number>
                <text:p text:style-name="al">Klager schriftelijk aangeeft niet gehoord te willen worden:</text:p>
              </text:list-item>
              <text:list-item text:style-override="id1-3-2-2-14-3-3">
                <text:number>c)</text:number>
                <text:p text:style-name="al">Schriftelijk instemt met het afzien van horen.</text:p>
              </text:list-item>
              <text:list-item text:style-override="id1-3-2-2-14-3-4">
                <text:number>2.</text:number>
                <text:p text:style-name="al">De persoon op wiens gedraging de klacht betrekking heeft wordt van het achterwege blijven van horen in kennis gesteld.</text:p>
              </text:list-item>
            </text:list>
            <text:p text:style-name="al">[Artikel 14 bevat een kennelijke verschrijving. Hier wordt bedoeld: 1. Het horen blijft achterwege indien:]</text:p>
          </text:section>
          <text:section text:name="artikel_id1-3-2-2-15" text:style-name="artikel">
            <text:p text:style-name="artikel_kop_titel"><text:span text:style-name="artikel_kop_label">Artikel</text:span> <text:span text:style-name="artikel_kop_nr">15</text:span> Afdoening</text:p>
            <text:list text:style-name="id1-3-2-2-15-2">
              <text:list-item text:style-override="id1-3-2-2-15-2">
                <text:number>1.</text:number>
                <text:p text:style-name="al">De klachtbehandelaar doet de klacht af en stelt klager schriftelijk en gemotiveerd in kennis van de bevindingen en van de eventuele conclusies die hij daaraan verbindt.</text:p>
              </text:list-item>
              <text:list-item text:style-override="id1-3-2-2-15-3">
                <text:number>2.</text:number>
                <text:p text:style-name="al">In deze kennisgeving wordt klager gewezen op de mogelijkheid zich tot de Nationale Ombudsman te wenden indien hij het niet eens is met de wijze waarop de klacht is afgedaan.</text:p>
              </text:list-item>
              <text:list-item text:style-override="id1-3-2-2-15-4">
                <text:number>3.</text:number>
                <text:p text:style-name="al">De persoon op wiens gedraging de klacht betrekking heeft, alsmede diens leidinggevende ontvangen een afschrift van de klachtafdoening.</text:p>
              </text:list-item>
              <text:list-item text:style-override="id1-3-2-2-15-5">
                <text:number>4.</text:number>
                <text:p text:style-name="al">Gelijktijdig met toezending van de uitkomst van de klachtafdoening wordt het verslag van het horen toegezonden aan klager, de persoon op wiens gedraging de klacht betrekking heeft alsmede diens leidinggevende.</text:p>
              </text:list-item>
              <text:list-item text:style-override="id1-3-2-2-15-6">
                <text:number>5.</text:number>
                <text:p text:style-name="al">De klachtenbehandelaar handelt de klacht binnen zes weken of, bij verdaging, binnen tien weken na ontvangst daarvan af. Van een verdaging wordt door de klachtenbehandelaar schriftelijk mededeling gedaan aan de klager en beklaagde. </text:p>
              </text:list-item>
            </text:list>
          </text:section>
          <text:section text:name="artikel_id1-3-2-2-16" text:style-name="artikel">
            <text:p text:style-name="artikel_kop_titel"><text:span text:style-name="artikel_kop_label">Artikel</text:span> <text:span text:style-name="artikel_kop_nr">16</text:span> Tegemoetkoming</text:p>
            <text:p text:style-name="al">Indien het bestuursorgaan naar tevredenheid van klager tegemoetkomt aan de klacht en de klager van deze tevredenheid blijk geeft, wordt aan klager schriftelijk medegedeeld dat verdere behandeling van diens klacht achterwege blijft. </text:p>
          </text:section>
          <text:section text:name="artikel_id1-3-2-2-17" text:style-name="artikel">
            <text:p text:style-name="artikel_kop_titel"><text:span text:style-name="artikel_kop_label">Artikel</text:span> <text:span text:style-name="artikel_kop_nr">17</text:span> Registratie</text:p>
            <text:list text:style-name="id1-3-2-2-17-2">
              <text:list-item text:style-override="id1-3-2-2-17-2">
                <text:number>1.</text:number>
                <text:p text:style-name="al">Alle klachten worden geregistreerd.</text:p>
              </text:list-item>
              <text:list-item text:style-override="id1-3-2-2-17-3">
                <text:number>2.</text:number>
                <text:p text:style-name="al">De klachtenbehandelaar rapporteert jaarlijks aan het Dagelijks Bestuur, het Algemeen Bestuur en de Voorzitter.</text:p>
              </text:list-item>
            </text:list>
          </text:section>
          <text:section text:name="artikel_id1-3-2-2-18" text:style-name="artikel">
            <text:p text:style-name="artikel_kop_titel"><text:span text:style-name="artikel_kop_label">Artikel</text:span> <text:span text:style-name="artikel_kop_nr">18</text:span> Overgangsbepaling</text:p>
            <text:p text:style-name="al">De behandeling van klachten, ingediend vóór de inwerkingtreding van deze verordening wordt zo veel als mogelijk overeenkomstig deze verordening voortgezet.</text:p>
          </text:section>
          <text:section text:name="artikel_id1-3-2-2-19" text:style-name="artikel">
            <text:p text:style-name="artikel_kop_titel"><text:span text:style-name="artikel_kop_label">Artikel</text:span> <text:span text:style-name="artikel_kop_nr">19</text:span> Intrekken oude verordening</text:p>
            <text:p text:style-name="al">De klachtenverordening ISD BOL 2007 wordt gelijktijdig met het inwerkingtreden van deze verordening ingetrokken. </text:p>
          </text:section>
          <text:section text:name="artikel_id1-3-2-2-20" text:style-name="artikel">
            <text:p text:style-name="artikel_kop_titel"><text:span text:style-name="artikel_kop_label">Artikel</text:span> <text:span text:style-name="artikel_kop_nr">20</text:span> Citeertitel</text:p>
            <text:list text:style-name="id1-3-2-2-20-2">
              <text:list-item text:style-override="id1-3-2-2-20-2">
                <text:number>1.</text:number>
                <text:p text:style-name="al">Deze verordening treedt in werking op de dag na de algemene bekendmaking.</text:p>
              </text:list-item>
              <text:list-item text:style-override="id1-3-2-2-20-3">
                <text:number>2.</text:number>
                <text:p text:style-name="al">Deze verordening kan worden aangehaald als ‘Klachtenverordening ISD BOL 2025’.</text:p>
              </text:list-item>
            </text:list>
          </text:section>
        </text:section>
        <text:section text:name="regeling-sluiting_id1-3-2-3" text:style-name="regeling-sluiting">
          <text:section text:name="ondertekening_id1-3-2-3-1">
            <text:p><text:span text:style-name="functie">Met deze verordening heeft tevens ingestemd het Dagelijks Bestuur van ISD BOL in de vergadering van d.d. 25 juni 2025.</text:span></text:p>
          </text:section>
          <text:section text:name="ondertekening_id1-3-2-3-2">
            <text:p><text:span text:style-name="functie"/></text:p>
          </text:section>
          <text:section text:name="ondertekening_id1-3-2-3-3">
            <text:p><text:span text:style-name="functie"/></text:p>
            <text:p><text:span text:style-name="functie">Aldus besloten in de Vergadering van het Algemeen Bestuur d.d. 2 juli 2025</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p><text:span text:style-name="functie">C.P.G. Wilbach</text:span></text:p>
          </text:section>
          <text:section text:name="ondertekening_id1-3-2-3-7">
            <text:p><text:span text:style-name="functie"/></text:p>
          </text:section>
          <text:section text:name="ondertekening_id1-3-2-3-8">
            <text:p><text:span text:style-name="functie"/></text:p>
            <text:p><text:span text:style-name="functie">de secretaris,</text:span></text:p>
          </text:section>
          <text:section text:name="ondertekening_id1-3-2-3-9">
            <text:p><text:span text:style-name="functie"/></text:p>
          </text:section>
          <text:section text:name="ondertekening_id1-3-2-3-10">
            <text:p><text:span text:style-name="functie"/></text:p>
            <text:p><text:span text:style-name="functie">H.C.A. Smeij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1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Bestuur | Organisatie en beleid</meta:user-defined>
    <meta:user-defined meta:name="DC.source">Algemene wet bestuursrecht]|[1.0:c:BWBR0005537&amp;g=2025-07-01</meta:user-defined>
    <meta:user-defined meta:name="DC.source">Gemeenschappelijke regeling Intergemeentelijke Sociale Dienst BOL]|[https://lokaleregelgeving.overheid.nl/CVDR725556/1</meta:user-defined>
    <meta:user-defined meta:name="DCTERMS.alternative">Klachtenverordening ISD BOL 2025</meta:user-defined>
    <dc:language>nl</dc:language>
    <meta:user-defined meta:name="OVERHEIDop.locatietype/OVERHEIDop.gebiedsmarkering">Gemeente</meta:user-defined>
    <meta:user-defined meta:name="OVERHEIDop.locatietype/OVERHEIDop.gebiedsmarkering">Gemeente</meta:user-defined>
    <meta:user-defined meta:name="DC.title">Klachtenverordening ISD BOL 2025</meta:user-defined>
    <meta:user-defined meta:name="DCTERMS.W3CDTF/DCTERMS.available">2025-09-05</meta:user-defined>
    <meta:user-defined meta:name="DCTERMS.W3CDTF/OVERHEIDop.jaargang">2025</meta:user-defined>
    <meta:user-defined meta:name="OVERHEIDop.publicationIssue">2118</meta:user-defined>
    <meta:user-defined meta:name="OVERHEIDop.betreftRegeling">CVDR743835_1</meta:user-defined>
    <meta:user-defined meta:name="xs:date/OVERHEIDop.startdatum">2025-09-06</meta:user-defined>
    <meta:user-defined meta:name="OVERHEIDop.BgrID/DC.identifier">bgr-2025-2118</meta:user-defined>
    <meta:user-defined meta:name="OVERHEIDop.versieInformatie"/>
  </office:meta>
</office:document-meta>
</file>