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text:list-style style:name="id1-3-2-1-1-5-2-3-6">
      <text:list-level-style-bullet text:bullet-char="•" text:level="1">
        <style:list-level-properties text:min-label-width="10mm"/>
      </text:list-level-style-bullet>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interne toezichthouder Omgevingsdienst Haaglanden 2025-1</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Toezicht &amp; Handhaving Milieu van de Omgevingsdienst Haaglanden (ODH), </text:p>
            <text:p text:style-name="common-al">gelet op </text:p>
            <text:list text:style-name="id1-3-2-1-1-3">
              <text:list-item text:style-override="id1-3-2-1-1-3-1">
                <text:number>•</text:number>
                <text:p text:style-name="al">de gemeenschappelijke regeling Omgevingsdienst Haaglanden;</text:p>
              </text:list-item>
              <text:list-item text:style-override="id1-3-2-1-1-3-2">
                <text:number>•</text:number>
                <text:p text:style-name="al">almede de met de provincie Zuid-Holland en de gemeenten Delft, Den Haag, Leidschendam-Voorburg, Midden-Delfland, Pijnacker-Nootdorp, Rijswijk, Wassenaar, Westland, en Zoetermeer gesloten overeenkomsten inzake de uitvoering van wettelijke taken, additionele taken en adviesdiensten; </text:p>
              </text:list-item>
              <text:list-item text:style-override="id1-3-2-1-1-3-3">
                <text:number>•</text:number>
                <text:p text:style-name="al">artikel 5.1, artikel 5.2 en artikel 5.10 lid 3 van de Wet algemene bepalingen omgevingsrecht; </text:p>
              </text:list-item>
              <text:list-item text:style-override="id1-3-2-1-1-3-4">
                <text:number>•</text:number>
                <text:p text:style-name="al">artikel 5.11 van de Algemene wet bestuursrecht; </text:p>
              </text:list-item>
              <text:list-item text:style-override="id1-3-2-1-1-3-5">
                <text:number>•</text:number>
                <text:p text:style-name="al">artikel 1 lid 2 Ambtenarenwet 2017 jo. artikel 2, aanhef en onder d van het uitvoeringsbesluit Ambtenarenwet 2017 </text:p>
              </text:list-item>
              <text:list-item text:style-override="id1-3-2-1-1-3-6">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 </text:p>
              </text:list-item>
            </text:list>
            <text:p text:style-name="last-al">BESLUIT</text:p>
            <text:list text:style-name="id1-3-2-1-1-5">
              <text:list-item text:style-override="id1-3-2-1-1-5-1">
                <text:number>1.</text:number>
                <text:p text:style-name="al">De volgende functionarissen aan te wijzen als toezichthouder: de heer D. (Dennis) van der Gaag.</text:p>
                <text:p text:style-name="al">Bovengenoemde persoon is werkzaam als ambtenaar bij de ODH.</text:p>
              </text:list-item>
              <text:list-item text:style-override="id1-3-2-1-1-5-2">
                <text:number>2.</text:number>
                <text:p text:style-name="al">De onder 1 genoemde functionaris wordt aangewezen als toezichthouder, belast met het toezicht op de naleving van : </text:p>
                <text:list text:style-name="id1-3-2-1-1-5-2-3">
                  <text:list-item text:style-override="id1-3-2-1-1-5-2-3-1">
                    <text:number>•</text:number>
                    <text:p text:style-name="al">het bepaalde bij of krachtens de Wabo en de in artikel 5.1 van de Wabo genoemde wetten voor zover dit bij of krachtens de genoemde wetten is bepaald; </text:p>
                  </text:list-item>
                  <text:list-item text:style-override="id1-3-2-1-1-5-2-3-2">
                    <text:number>•</text:number>
                    <text:p text:style-name="al">Wet vervoer gevaarlijke stoffen; </text:p>
                  </text:list-item>
                  <text:list-item text:style-override="id1-3-2-1-1-5-2-3-3">
                    <text:number>•</text:number>
                    <text:p text:style-name="al">Wet explosieven voor civiel gebruik; </text:p>
                  </text:list-item>
                  <text:list-item text:style-override="id1-3-2-1-1-5-2-3-4">
                    <text:number>•</text:number>
                    <text:p text:style-name="al">Omgevingswet; </text:p>
                  </text:list-item>
                  <text:list-item text:style-override="id1-3-2-1-1-5-2-3-5">
                    <text:number>•</text:number>
                    <text:p text:style-name="al">de Provinciale Milieu Verordening; </text:p>
                  </text:list-item>
                  <text:list-item text:style-override="id1-3-2-1-1-5-2-3-6">
                    <text:number>•</text:number>
                    <text:p text:style-name="al">de wetten en regelingen ter vervanging van de genoemde wetten en regelingen, voor zover hun aard en strekking ten opzichte daarvan niet wezenlijk veranderen. </text:p>
                  </text:list-item>
                </text:list>
              </text:list-item>
            </text:list>
            <text:list text:style-name="id1-3-2-1-1-6">
              <text:list-item text:style-override="id1-3-2-1-1-6-1">
                <text:number>3.</text:number>
                <text:p text:style-name="al">Aan de onder 1. genoemde persoon wordt, ten behoeve van de toezichtuitoefening op de naleving van het bepaalde bij of krachtens de onder 2. genoemde wetten of regelingen, een legitimatiebewijs verstrekt als bedoeld in artikel 5:12 Algemene wet bestuursrecht (Awb) en de daarop gebaseerde “Regeling model legitimatiebewijs toezichthouders Awb”; </text:p>
              </text:list-item>
              <text:list-item text:style-override="id1-3-2-1-1-6-2">
                <text:number>4.</text:number>
                <text:p text:style-name="al">Dit besluit wordt in digitale vorm gezonden aan de onder 1. genoemde functionaris. </text:p>
              </text:list-item>
              <text:list-item text:style-override="id1-3-2-1-1-6-3">
                <text:number>5.</text:number>
                <text:p text:style-name="al">Dit besluit wordt conform artikel 3:42 van de Awb bekend gemaakt door plaatsing van dit besluit in het Blad Gemeenschappelijke Regeling, treedt in werking met ingang van de dag nadat het daarin bekend is gemaakt. </text:p>
              </text:list-item>
              <text:list-item text:style-override="id1-3-2-1-1-6-4">
                <text:number>6.</text:number>
                <text:p text:style-name="al">Dit besluit wordt aangehaald als: Besluit aanwijzing interne toezichthouders ODH 2025-1 .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Hoofd van de afdeling Toezicht &amp; Handhaving Milieu ODH, </text:span></text:p>
          </text:section>
          <text:section text:name="ondertekening_id1-3-2-2-3">
            <text:p><text:span text:style-name="functie">drs. R.S. Noé</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21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RegionaalSamenwerkingsorgaan/DC.creator">Omgevingsdienst Haaglanden</meta:user-defined>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ODH-2025/1491306</meta:user-defined>
    <dc:language>nl</dc:language>
    <meta:user-defined meta:name="OVERHEIDop.locatietype/OVERHEIDop.gebiedsmarkering">Vlak</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Besluit aanwijzing interne toezichthouder Omgevingsdienst Haaglanden 2025-1</meta:user-defined>
    <meta:user-defined meta:name="DCTERMS.W3CDTF/DCTERMS.available">2025-09-04</meta:user-defined>
    <meta:user-defined meta:name="DCTERMS.W3CDTF/OVERHEIDop.jaargang">2025</meta:user-defined>
    <meta:user-defined meta:name="OVERHEIDop.publicationIssue">2117</meta:user-defined>
    <meta:user-defined meta:name="OVERHEIDop.BgrID/DC.identifier">bgr-2025-2117</meta:user-defined>
    <meta:user-defined meta:name="OVERHEIDop.versieInformatie"/>
  </office:meta>
</office:document-meta>
</file>