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en handgereedschappen voor het herstellen van het voegwerk in de bestrating ter hoogte van Nieuwezijds Voorburgwal, Raadhuisstraat en Paleisstraat te Amsterdam</text:p>
      <text:section text:name="zakelijke-mededeling_id1-3-2" text:style-name="zakelijke-mededeling">
        <text:section text:name="zakelijke-mededeling-tekst_id1-3-2-1" text:style-name="zakelijke-mededeling-tekst">
          <text:section text:name="tekst_id1-3-2-1-1" text:style-name="tekst">
            <text:p text:style-name="last-al">Op 25-8-2025 heeft het dagelijks bestuur van de Vervoerregio Amsterdam een aanvraag ontvangen voor een omgevingsvergunning voor de beperkingengebiedactiviteit met betrekking tot een lokale spoorweg voor de locatie ter hoogte van Nieuwezijds Voorburgwal, Raadhuisstraat en Paleisstraat voor de periode van 29-9-2025 tot 5-12-2025. Het gaat hierbij om het inzetten van een minigraafmachine en handgereedschappen voor het herstellen van het voegwerk in de bestra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minigraafmachine en handgereedschappen voor het herstellen van het voegwerk in de bestrating ter hoogte van Nieuwezijds Voorburgwal, Raadhuisstraat en Paleisstraat te Amsterdam</meta:user-defined>
    <meta:user-defined meta:name="DCTERMS.W3CDTF/DCTERMS.available">2025-09-04</meta:user-defined>
    <meta:user-defined meta:name="DCTERMS.W3CDTF/OVERHEIDop.jaargang">2025</meta:user-defined>
    <meta:user-defined meta:name="OVERHEIDop.publicationIssue">2102</meta:user-defined>
    <meta:user-defined meta:name="OVERHEIDop.BgrID/DC.identifier">bgr-2025-2102</meta:user-defined>
    <meta:user-defined meta:name="OVERHEIDop.versieInformatie"/>
  </office:meta>
</office:document-meta>
</file>