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en het creëren van een werkterrein voor funderingsinspectie ter hoogte van Spui 3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8-2025, verzonden op 29-8-2025, heeft het dagelijks bestuur van de Vervoerregio Amsterdam een omgevingsvergunning voor de beperkingengebiedactiviteit met betrekking tot een lokale spoorweg verleend voor de locatie, ter hoogte van Spui 30 die geldt voor de periode van 13-10-2025 tot 17-10-2025. Het gaat hierbij om het inzetten van een minigraafmachine en het creëren van een werkterrein voor funderingsinspec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en het creëren van een werkterrein voor funderingsinspectie ter hoogte van Spui 30 te Amsterdam</meta:user-defined>
    <meta:user-defined meta:name="DCTERMS.W3CDTF/DCTERMS.available">2025-09-04</meta:user-defined>
    <meta:user-defined meta:name="DCTERMS.W3CDTF/OVERHEIDop.jaargang">2025</meta:user-defined>
    <meta:user-defined meta:name="OVERHEIDop.publicationIssue">2100</meta:user-defined>
    <meta:user-defined meta:name="OVERHEIDop.BgrID/DC.identifier">bgr-2025-2100</meta:user-defined>
    <meta:user-defined meta:name="OVERHEIDop.versieInformatie"/>
  </office:meta>
</office:document-meta>
</file>