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e graafmachines, vrachtwagens en shovels voor de herprofilering van Czaar Peterstraat tussen Oostenburgergracht tot aan het spoorviaduct ter hoogte van de Frans de Wollant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8-2025, verzonden op 29-8-2025, heeft het dagelijks bestuur van de Vervoerregio Amsterdam een omgevingsvergunning voor de beperkingengebiedactiviteit met betrekking tot een lokale spoorweg verleend voor de locatie, van Czaar Peterstraat tussen Oostenburgergracht tot aan het spoorviaduct ter hoogte van de Frans de Wollantstraat die geldt voor de periode van 11-8-2025 tot 31-7-2026. Het gaat hierbij om het inzetten van diverse graafmachines, vrachtwagens en shovels voor de herprofile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diverse graafmachines, vrachtwagens en shovels voor de herprofilering van Czaar Peterstraat tussen Oostenburgergracht tot aan het spoorviaduct ter hoogte van de Frans de Wollantstraat te Amsterdam</meta:user-defined>
    <meta:user-defined meta:name="DCTERMS.W3CDTF/DCTERMS.available">2025-09-04</meta:user-defined>
    <meta:user-defined meta:name="DCTERMS.W3CDTF/OVERHEIDop.jaargang">2025</meta:user-defined>
    <meta:user-defined meta:name="OVERHEIDop.publicationIssue">2099</meta:user-defined>
    <meta:user-defined meta:name="OVERHEIDop.BgrID/DC.identifier">bgr-2025-2099</meta:user-defined>
    <meta:user-defined meta:name="OVERHEIDop.versieInformatie"/>
  </office:meta>
</office:document-meta>
</file>