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maken van proefsleuven voor het onderzoeken van de kade ter hoogte van Leidsekade 73/8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8-2025, verzonden op 29-8-2025, heeft het dagelijks bestuur van de Vervoerregio Amsterdam een omgevingsvergunning voor de beperkingengebiedactiviteit met betrekking tot een lokale spoorweg verleend voor de locatie, ter hoogte van Leidsekade 73/89 die geldt voor de periode van 20-10-2025 tot 24-10-2025. Het gaat hierbij om het inzetten van een minigraafmachine voor het maken van proefsleuven voor het onderzoeken van de kad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inigraafmachine voor het maken van proefsleuven voor het onderzoeken van de kade ter hoogte van Leidsekade 73/89 te Amsterdam</meta:user-defined>
    <meta:user-defined meta:name="DCTERMS.W3CDTF/DCTERMS.available">2025-09-04</meta:user-defined>
    <meta:user-defined meta:name="DCTERMS.W3CDTF/OVERHEIDop.jaargang">2025</meta:user-defined>
    <meta:user-defined meta:name="OVERHEIDop.publicationIssue">2098</meta:user-defined>
    <meta:user-defined meta:name="OVERHEIDop.BgrID/DC.identifier">bgr-2025-2098</meta:user-defined>
    <meta:user-defined meta:name="OVERHEIDop.versieInformatie"/>
  </office:meta>
</office:document-meta>
</file>