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maanden laten staan en gebruiken van een werksteiger van ca. 25 meter voor de gevel van Nieuwezijds Voorburgwal 228 t/m 24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8-2025, verzonden op 27-8-2025, heeft het dagelijks bestuur van de Vervoerregio Amsterdam een omgevingsvergunning voor de beperkingengebiedactiviteit met betrekking tot een lokale spoorweg verleend voor de locatie, voor de gevel van Nieuwezijds Voorburgwal 228 t/m 240 te Amsterdam die geldt voor de periode van 20-10-2025 tot 13-2-2026. Het gaat hierbij om het oprichten, ca. 4 maanden laten staan en gebruiken van een werksteiger van ca. 25 me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4 maanden laten staan en gebruiken van een werksteiger van ca. 25 meter voor de gevel van Nieuwezijds Voorburgwal 228 t/m 240 te Amsterdam</meta:user-defined>
    <meta:user-defined meta:name="DCTERMS.W3CDTF/DCTERMS.available">2025-09-04</meta:user-defined>
    <meta:user-defined meta:name="DCTERMS.W3CDTF/OVERHEIDop.jaargang">2025</meta:user-defined>
    <meta:user-defined meta:name="OVERHEIDop.publicationIssue">2097</meta:user-defined>
    <meta:user-defined meta:name="OVERHEIDop.BgrID/DC.identifier">bgr-2025-2097</meta:user-defined>
    <meta:user-defined meta:name="OVERHEIDop.versieInformatie"/>
  </office:meta>
</office:document-meta>
</file>