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5 weken laten staan en gebruiken van een werksteiger van ca. 18 meter hoog voor de gevel van Admiraal de Ruijterweg 13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7-8-2025, verzonden op 27-8-2025, heeft het dagelijks bestuur van de Vervoerregio Amsterdam een omgevingsvergunning voor de beperkingengebiedactiviteit met betrekking tot een lokale spoorweg verleend voor de locatie, voor de gevel van Admiraal de Ruijterweg 139 die geldt voor de periode van 28-8-2025 tot 25-9-2025. Het gaat hierbij om het oprichten ca. 5 weken laten staan en gebruiken van een werksteiger van ca. 18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9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9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9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5 weken laten staan en gebruiken van een werksteiger van ca. 18 meter hoog voor de gevel van Admiraal de Ruijterweg 139 te Amsterdam</meta:user-defined>
    <meta:user-defined meta:name="DCTERMS.W3CDTF/DCTERMS.available">2025-09-04</meta:user-defined>
    <meta:user-defined meta:name="DCTERMS.W3CDTF/OVERHEIDop.jaargang">2025</meta:user-defined>
    <meta:user-defined meta:name="OVERHEIDop.publicationIssue">2096</meta:user-defined>
    <meta:user-defined meta:name="OVERHEIDop.BgrID/DC.identifier">bgr-2025-2096</meta:user-defined>
    <meta:user-defined meta:name="OVERHEIDop.versieInformatie"/>
  </office:meta>
</office:document-meta>
</file>