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zetten van een minigraafmachine en gecentreerde boormachine voor het vervangen van putkoppen ter hoogte van Bos en Lommerplein 69 en Nassaukade 62 te Amsterdam </text:p>
      <text:section text:name="zakelijke-mededeling_id1-3-2" text:style-name="zakelijke-mededeling">
        <text:section text:name="zakelijke-mededeling-tekst_id1-3-2-1" text:style-name="zakelijke-mededeling-tekst">
          <text:section text:name="tekst_id1-3-2-1-1" text:style-name="tekst">
            <text:p text:style-name="common-al">Bij besluit van 27-8-2025, verzonden op 27-8-2025, heeft het dagelijks bestuur van de Vervoerregio Amsterdam een omgevingsvergunning voor de beperkingengebiedactiviteit met betrekking tot een lokale spoorweg verleend voor de locatie, ter hoogte van Bos en Lommerplein 69, Nassaukade 62 die geldt voor de periode van 1-9-2025 tot 5-10-2025. Het gaat hierbij om het inzetten een minigraafmachine en gecentreerde boormachine voor het vervangen van putkoppen.</text:p>
            <text:p text:style-name="common-al">
            <text:span text:style-name="nadrukvet">Bezwaar</text:span>
          </text:p>
            <text:p text:style-name="common-al">
            <text:span text:style-name="nadrukcur">"Het besluit voor het verlenen van de Omgevingsvergunning Lokaal Spoor heeft slechts betrekking op de veiligheid en de bruikbaarheid van het tram- of metrospoor. Om bezwaar te maken tegen dit besluit moet u een specifiek belang hebben bij de veiligheid of bruikbaarheid van het tram- of metrospoo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2094</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094</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094</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Adres</meta:user-defined>
    <meta:user-defined meta:name="DC.title">Toestemming voor het inzetten van een minigraafmachine en gecentreerde boormachine voor het vervangen van putkoppen ter hoogte van Bos en Lommerplein 69 en Nassaukade 62 te Amsterdam</meta:user-defined>
    <meta:user-defined meta:name="DCTERMS.W3CDTF/DCTERMS.available">2025-09-04</meta:user-defined>
    <meta:user-defined meta:name="DCTERMS.W3CDTF/OVERHEIDop.jaargang">2025</meta:user-defined>
    <meta:user-defined meta:name="OVERHEIDop.publicationIssue">2094</meta:user-defined>
    <meta:user-defined meta:name="OVERHEIDop.BgrID/DC.identifier">bgr-2025-2094</meta:user-defined>
    <meta:user-defined meta:name="OVERHEIDop.versieInformatie"/>
  </office:meta>
</office:document-meta>
</file>