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en gecentreerde boormachine voor het vervangen van putkoppen ter hoogte van Johan Huizingalaan 629,635 en 64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8-2025, verzonden op 27-8-2025, heeft het dagelijks bestuur van de Vervoerregio Amsterdam een omgevingsvergunning voor de beperkingengebiedactiviteit met betrekking tot een lokale spoorweg verleend voor de locatie, ter hoogte van Johan Huizingalaan 629,635 en 641 die geldt voor de periode van 1-9-2025 tot 6-10-2025. Het gaat hierbij om het inzetten een minigraafmachine en gecentreerde boormachine voor het vervangen van putkopp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nigraafmachine en gecentreerde boormachine voor het vervangen van putkoppen ter hoogte van Johan Huizingalaan 629,635 en 641 te Amsterdam</meta:user-defined>
    <meta:user-defined meta:name="DCTERMS.W3CDTF/DCTERMS.available">2025-09-04</meta:user-defined>
    <meta:user-defined meta:name="DCTERMS.W3CDTF/OVERHEIDop.jaargang">2025</meta:user-defined>
    <meta:user-defined meta:name="OVERHEIDop.publicationIssue">2093</meta:user-defined>
    <meta:user-defined meta:name="OVERHEIDop.BgrID/DC.identifier">bgr-2025-2093</meta:user-defined>
    <meta:user-defined meta:name="OVERHEIDop.versieInformatie"/>
  </office:meta>
</office:document-meta>
</file>