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vervangen van de gasleiding ter hoogte van Derkinderenstraat 90/220 55/77, de Willem Nakkenstraat 3/45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7-8-2025, verzonden op 27-8-2025, heeft het dagelijks bestuur van de Vervoerregio Amsterdam een omgevingsvergunning voor de beperkingengebiedactiviteit met betrekking tot een lokale spoorweg verleend voor de locatie, ter hoogte van Derkinderenstraat 90/220 55/77, de Willem Nakkenstraat 3/45 die geldt voor de periode van 16-2-2026 tot 3-8-2026. Het gaat hierbij om het inzetten van een minigraafmachine voor het vervangen van de gasleid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9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9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9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minigraafmachine voor het vervangen van de gasleiding ter hoogte van Derkinderenstraat 90/220 55/77, de Willem Nakkenstraat 3/45 te Amsterdam</meta:user-defined>
    <meta:user-defined meta:name="DCTERMS.W3CDTF/DCTERMS.available">2025-09-04</meta:user-defined>
    <meta:user-defined meta:name="DCTERMS.W3CDTF/OVERHEIDop.jaargang">2025</meta:user-defined>
    <meta:user-defined meta:name="OVERHEIDop.publicationIssue">2091</meta:user-defined>
    <meta:user-defined meta:name="OVERHEIDop.BgrID/DC.identifier">bgr-2025-2091</meta:user-defined>
    <meta:user-defined meta:name="OVERHEIDop.versieInformatie"/>
  </office:meta>
</office:document-meta>
</file>