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onderhouden/snoeien van de bomen ter hoogte van Hartveldseweg, Muiderstraatweg en de keerlus bij tramhalte Diemen Sniep te Diemen </text:p>
      <text:section text:name="zakelijke-mededeling_id1-3-2" text:style-name="zakelijke-mededeling">
        <text:section text:name="zakelijke-mededeling-tekst_id1-3-2-1" text:style-name="zakelijke-mededeling-tekst">
          <text:section text:name="tekst_id1-3-2-1-1" text:style-name="tekst">
            <text:p text:style-name="common-al">Bij besluit van 26-8-2025, verzonden op 26-8-2025, heeft het dagelijks bestuur van de Vervoerregio Amsterdam een omgevingsvergunning voor de beperkingengebiedactiviteit met betrekking tot een lokale spoorweg verleend voor de locatie, ter hoogte van Hartveldseweg, Muiderstraatweg en de keerlus bij tramhalte Diemen Sniep die geldt voor de periode van 15-9-2025 tot 16-9-2025. Het gaat hierbij om het inzetten van een hoogwerker voor het onderhouden/snoeien van de bomen .</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9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hoogwerker voor het onderhouden/snoeien van de bomen ter hoogte van Hartveldseweg, Muiderstraatweg en de keerlus bij tramhalte Diemen Sniep te Diemen</meta:user-defined>
    <meta:user-defined meta:name="DCTERMS.W3CDTF/DCTERMS.available">2025-09-04</meta:user-defined>
    <meta:user-defined meta:name="DCTERMS.W3CDTF/OVERHEIDop.jaargang">2025</meta:user-defined>
    <meta:user-defined meta:name="OVERHEIDop.publicationIssue">2090</meta:user-defined>
    <meta:user-defined meta:name="OVERHEIDop.BgrID/DC.identifier">bgr-2025-2090</meta:user-defined>
    <meta:user-defined meta:name="OVERHEIDop.versieInformatie"/>
  </office:meta>
</office:document-meta>
</file>