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maanden laten staan en gebruiken van een werksteiger van ca. 15 meter voor de gevel van Sarphatistraat 12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voor de gevel van Sarphatistraat 125 die geldt voor de periode van 1-9-2025 tot 30-1-2026. Het gaat hierbij om het oprichten, ca. 5 maanden laten staan en gebruiken van een werksteiger van ca. 15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maanden laten staan en gebruiken van een werksteiger van ca. 15 meter voor de gevel van Sarphatistraat 125 te Amsterdam</meta:user-defined>
    <meta:user-defined meta:name="DCTERMS.W3CDTF/DCTERMS.available">2025-09-04</meta:user-defined>
    <meta:user-defined meta:name="DCTERMS.W3CDTF/OVERHEIDop.jaargang">2025</meta:user-defined>
    <meta:user-defined meta:name="OVERHEIDop.publicationIssue">2089</meta:user-defined>
    <meta:user-defined meta:name="OVERHEIDop.BgrID/DC.identifier">bgr-2025-2089</meta:user-defined>
    <meta:user-defined meta:name="OVERHEIDop.versieInformatie"/>
  </office:meta>
</office:document-meta>
</file>