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zetten van een minigraafmachine voor het graven van een sleuf voor het aanleggen van een kabel voor Ziggo ter hoogte van Utrechtsestraat 22 te Amsterdam </text:p>
      <text:section text:name="zakelijke-mededeling_id1-3-2" text:style-name="zakelijke-mededeling">
        <text:section text:name="zakelijke-mededeling-tekst_id1-3-2-1" text:style-name="zakelijke-mededeling-tekst">
          <text:section text:name="tekst_id1-3-2-1-1" text:style-name="tekst">
            <text:p text:style-name="common-al">Bij besluit van 26-8-2025, verzonden op 26-8-2025, heeft het dagelijks bestuur van de Vervoerregio Amsterdam een omgevingsvergunning voor de beperkingengebiedactiviteit met betrekking tot een lokale spoorweg verleend voor de locatie, ter hoogte van Utrechtsestraat 22 die geldt voor de periode van 28-10-2025 tot 28-10-2025. Het gaat hierbij om het inzetten van een minigraafmachine voor het graven van een sleuf voor het aanleggen van een kabel voor Ziggo.</text:p>
            <text:p text:style-name="common-al">
            <text:span text:style-name="nadrukvet">Bezwaar</text:span>
          </text:p>
            <text:p text:style-name="common-al">
            <text:span text:style-name="nadrukcur">"Het besluit voor het verlenen van de Omgevingsvergunning Lokaal Spoor heeft slechts betrekking op de veiligheid en de bruikbaarheid van het tram- of metrospoor. Om bezwaar te maken tegen dit besluit moet u een specifiek belang hebben bij de veiligheid of bruikbaarheid van het tram- of metrospoor."</text:span>
          </text:p>
            <text:p text:style-name="common-al">Op grond van artikel 7:1 van de Algemene wet bestuursrecht kan degene wiens belang rechtstreeks bij het besluit is betrokken, tegen dit besluit binnen zes weken een bezwaarschrift indienen bij het dagelijks bestuur van de Vervoerregio Amsterdam, Termini 179, 1025 XM Amsterdam. </text:p>
            <text:p text:style-name="common-al">De termijn vangt aan met ingang van de dag na die waarop het besluit is verzonden. </text:p>
            <text:p text:style-name="common-al">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text:p>
            <text:p text:style-name="common-al">Door indiening van een bezwaarschrift wordt de werking van het besluit niet geschorst. Wel kan de indiener van het bezwaarschrift tevens om een voorlopige voorziening verzoeken bij de voorzieningenrechter van de Rechtbank Amsterdam, Sector Bestuursrecht Algemeen. Een voorlopige voorziening kan worden getroffen indien onverwijlde spoed, gelet op de betrokken belangen, dat vereist. Het correspondentieadres van de Rechtbank Amsterdam is: postbus 75850, 1070 AW Amsterdam. </text:p>
            <text:p text:style-name="last-al">U kunt ook digitaal het verzoekschrift indienen bij de genoemde rechtbank via loket.rechtspraak.nl/bestuursrecht. Daarvoor moet u wel beschikken over een elektronische handtekening (DigiD). Kijk op de genoemde site voor de precieze voorwaarden. Voor het behandelen van het verzoek om voorlopige voorziening worden griffiekosten in 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2088</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088</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088</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inzetten van een minigraafmachine voor het graven van een sleuf voor het aanleggen van een kabel voor Ziggo ter hoogte van Utrechtsestraat 22 te Amsterdam</meta:user-defined>
    <meta:user-defined meta:name="DCTERMS.W3CDTF/DCTERMS.available">2025-09-04</meta:user-defined>
    <meta:user-defined meta:name="DCTERMS.W3CDTF/OVERHEIDop.jaargang">2025</meta:user-defined>
    <meta:user-defined meta:name="OVERHEIDop.publicationIssue">2088</meta:user-defined>
    <meta:user-defined meta:name="OVERHEIDop.BgrID/DC.identifier">bgr-2025-2088</meta:user-defined>
    <meta:user-defined meta:name="OVERHEIDop.versieInformatie"/>
  </office:meta>
</office:document-meta>
</file>