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hoogwerker voor onderhoud aan de markiezen ter hoogte van Rokin 93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6-8-2025, verzonden op 26-8-2025, heeft het dagelijks bestuur van de Vervoerregio Amsterdam een omgevingsvergunning voor de beperkingengebiedactiviteit met betrekking tot een lokale spoorweg verleend voor de locatie, ter hoogte van Rokin 93 die geldt voor de periode van 2-9-2025 tot 4-9-2025. Het gaat hierbij om het inzetten van een autohoogwerker voor onderhoud aan de markiez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8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8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8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autohoogwerker voor onderhoud aan de markiezen ter hoogte van Rokin 93 te Amsterdam</meta:user-defined>
    <meta:user-defined meta:name="DCTERMS.W3CDTF/DCTERMS.available">2025-09-04</meta:user-defined>
    <meta:user-defined meta:name="DCTERMS.W3CDTF/OVERHEIDop.jaargang">2025</meta:user-defined>
    <meta:user-defined meta:name="OVERHEIDop.publicationIssue">2087</meta:user-defined>
    <meta:user-defined meta:name="OVERHEIDop.BgrID/DC.identifier">bgr-2025-2087</meta:user-defined>
    <meta:user-defined meta:name="OVERHEIDop.versieInformatie"/>
  </office:meta>
</office:document-meta>
</file>