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maanden laten staan en gebruiken van een werksteiger van ca. 18 meter hoog voor de gevel van Raadhuisstraat 20-2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8-2025, verzonden op 25-8-2025, heeft het dagelijks bestuur van de Vervoerregio Amsterdam een omgevingsvergunning voor de beperkingengebiedactiviteit met betrekking tot een lokale spoorweg verleend voor de locatie, voor de gevel Raadhuisstraat 20-24 te Amsterdam die geldt voor de periode van 22-9-2025 tot 12-12-2025. Het gaat hierbij om het oprichten, ca 3 maand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maanden laten staan en gebruiken van een werksteiger van ca. 18 meter hoog voor de gevel van Raadhuisstraat 20-24 te Amsterdam</meta:user-defined>
    <meta:user-defined meta:name="DCTERMS.W3CDTF/DCTERMS.available">2025-09-04</meta:user-defined>
    <meta:user-defined meta:name="DCTERMS.W3CDTF/OVERHEIDop.jaargang">2025</meta:user-defined>
    <meta:user-defined meta:name="OVERHEIDop.publicationIssue">2085</meta:user-defined>
    <meta:user-defined meta:name="OVERHEIDop.BgrID/DC.identifier">bgr-2025-2085</meta:user-defined>
    <meta:user-defined meta:name="OVERHEIDop.versieInformatie"/>
  </office:meta>
</office:document-meta>
</file>