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en vrachtwagen met bovenlaadkraan voor het vervangen van ruiten ter hoogte van Middenweg 9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8-2025, verzonden op 26-8-2025, heeft het dagelijks bestuur van de Vervoerregio Amsterdam een omgevingsvergunning voor de beperkingengebiedactiviteit met betrekking tot een lokale spoorweg verleend voor de locatie, ter hoogte van Middenweg 99 die geldt voor de periode van 16-9-2025 tot 16-9-2025. Het gaat hierbij om het inzetten van een hoogwerker en vrachtwagen met bovenlaadkraan voor het vervangen van ruit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en vrachtwagen met bovenlaadkraan voor het vervangen van ruiten ter hoogte van Middenweg 99 te Amsterdam</meta:user-defined>
    <meta:user-defined meta:name="DCTERMS.W3CDTF/DCTERMS.available">2025-09-04</meta:user-defined>
    <meta:user-defined meta:name="DCTERMS.W3CDTF/OVERHEIDop.jaargang">2025</meta:user-defined>
    <meta:user-defined meta:name="OVERHEIDop.publicationIssue">2084</meta:user-defined>
    <meta:user-defined meta:name="OVERHEIDop.BgrID/DC.identifier">bgr-2025-2084</meta:user-defined>
    <meta:user-defined meta:name="OVERHEIDop.versieInformatie"/>
  </office:meta>
</office:document-meta>
</file>