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weken laten staan en gebruiken van een werksteiger van ca. 15 meter voor de gevel van Willemsparkweg 14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8-2025, verzonden op 25-8-2025, heeft het dagelijks bestuur van de Vervoerregio Amsterdam een omgevingsvergunning voor de beperkingengebiedactiviteit met betrekking tot een lokale spoorweg verleend voor de locatie, voor de gevel van de Willemsparkweg 146 te Amsterdam die geldt voor de periode van 25-8-2025 tot 7-9-2025. Het gaat hierbij om het oprichten, ca. 2 weken laten staan en gebruiken van een werksteiger van ca. 15 me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8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weken laten staan en gebruiken van een werksteiger van ca. 15 meter voor de gevel van Willemsparkweg 146 te Amsterdam</meta:user-defined>
    <meta:user-defined meta:name="DCTERMS.W3CDTF/DCTERMS.available">2025-09-04</meta:user-defined>
    <meta:user-defined meta:name="DCTERMS.W3CDTF/OVERHEIDop.jaargang">2025</meta:user-defined>
    <meta:user-defined meta:name="OVERHEIDop.publicationIssue">2081</meta:user-defined>
    <meta:user-defined meta:name="OVERHEIDop.BgrID/DC.identifier">bgr-2025-2081</meta:user-defined>
    <meta:user-defined meta:name="OVERHEIDop.versieInformatie"/>
  </office:meta>
</office:document-meta>
</file>