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elegatie- en mandaatbesluit van het afgeronde project “Uitbreiding Geestmerambacht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Geestmerambacht, </text:p>
            <text:p text:style-name="al"/>
            <text:p text:style-name="al">gelet op het voorstel van het dagelijks bestuur d.d. 27 maart 2025</text:p>
            <text:p text:style-name="al"/>
            <text:p text:style-name="al">gezien het advies van de adviescommissie d.d. 4 maart 2025</text:p>
            <text:p text:style-name="al"/>
            <text:p text:style-name="al">gelet op de gemeenschappelijke regeling Geestmerambach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n te stemmen met de intrekking van het ‘delegatiebesluit DB’ en ‘mandaat voorzitter en projectleiders’ voor het project “Uitbreiding Geestmerambacht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7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 Ozeng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kkoord voorzitter </text:span></text:p>
            <text:p><text:span text:style-name="functie">L.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Geestmerambacht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Recreatieschap Geestmer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Geestmerambacht</meta:user-defined>
    <meta:user-defined meta:name="OVERHEID.RegionaalSamenwerkingsorgaan/OVERHEID.authority">Recreatieschap Geestmerambacht</meta:user-defined>
    <meta:user-defined meta:name="OVERHEID.TaxonomieBeleidsagendaDecentraal/OVERHEID.category">Bestuur | Organisatie en beleid</meta:user-defined>
    <meta:user-defined meta:name="DC.source">Gemeenschappelijke regeling Recreatieschap Geestmerambacht]|[https://lokaleregelgeving.overheid.nl/CVDR723809/1</meta:user-defined>
    <meta:user-defined meta:name="OVERHEIDop.referentienummer">2025/ABGAB1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delegatie- en mandaatbesluit van het afgeronde project “Uitbreiding Geestmerambacht”</meta:user-defined>
    <meta:user-defined meta:name="DCTERMS.W3CDTF/DCTERMS.available">2025-09-03</meta:user-defined>
    <meta:user-defined meta:name="DCTERMS.W3CDTF/OVERHEIDop.jaargang">2025</meta:user-defined>
    <meta:user-defined meta:name="OVERHEIDop.publicationIssue">2079</meta:user-defined>
    <meta:user-defined meta:name="OVERHEIDop.BgrID/DC.identifier">bgr-2025-2079</meta:user-defined>
    <meta:user-defined meta:name="OVERHEIDop.versieInformatie"/>
  </office:meta>
</office:document-meta>
</file>