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Laren Aanvraag maatwerk Het lozen van grondwater in de vuilwaterriolering Ruiterweg 11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Laren maken bekend dat zij een aanvraag maatwerkvoorschriften hebben ontvangen voor:</text:p>
            <text:p text:style-name="common-al"/>
            <text:p text:style-name="common-al">Omschrijving : Het lozen van grondwater in de vuilwaterriolering</text:p>
            <text:p text:style-name="common-al">Aanvrager : Van der Haar Bronbemaling B.V. </text:p>
            <text:p text:style-name="common-al">Locatie : Ruiterweg 11 in Laren</text:p>
            <text:p text:style-name="common-al">Datum ontvangst : 28 augustus 2025 </text:p>
            <text:p text:style-name="common-al">Kenmerk OFGV : Z2025-013309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 088 – 63 33 000 of e-mail: info@ofgv.nl.<text:span text:style-name="nadrukvet"/></text:p>
            <text:p text:style-name="common-al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 Combinatie</text:p>
            </table:table-cell>
            <table:table-cell office:value-type="string" table:style-name="header.C">
              <text:p text:style-name="headerright"><text:span text:style-name="nr">Nr. 207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07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BEL Combinatie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BEL Combinatie</meta:user-defined>
    <meta:user-defined meta:name="OVERHEID.RegionaalSamenwerkingsorgaan/OVERHEID.authority">BEL Combinati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gemeente Laren Aanvraag maatwerk Het lozen van grondwater in de vuilwaterriolering Ruiterweg 11 in Lar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2077</meta:user-defined>
    <meta:user-defined meta:name="OVERHEIDop.BgrID/DC.identifier">bgr-2025-2077</meta:user-defined>
    <meta:user-defined meta:name="OVERHEIDop.versieInformatie"/>
  </office:meta>
</office:document-meta>
</file>