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2071 - Ontvangst aanvraag omgevingsvergunning Ruijslaan 94A te De Koog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het organiseren van een vliegerfestival gelegen aan de Ruijslaan 94A te De Koog. De aanvraag is geregistreerd onder het kenmerk OMG-063602/DMS513093. </text:p>
            <text:p text:style-name="common-al">De aanvraag gaat over de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602/DMS5130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20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602/DMS513093</meta:user-defined>
    <dc:language>nl</dc:language>
    <meta:user-defined meta:name="OVERHEIDop.locatietype/OVERHEIDop.gebiedsmarkering">Adres</meta:user-defined>
    <meta:user-defined meta:name="DC.title">Rectificatie publicatie nr.: 2071 - Ontvangst aanvraag omgevingsvergunning Ruijslaan 94A te De Koog (Stiltegebied)</meta:user-defined>
    <meta:user-defined meta:name="DCTERMS.W3CDTF/DCTERMS.available">2025-09-01</meta:user-defined>
    <meta:user-defined meta:name="DCTERMS.W3CDTF/OVERHEIDop.jaargang">2025</meta:user-defined>
    <meta:user-defined meta:name="OVERHEIDop.publicationIssue">2076</meta:user-defined>
    <meta:user-defined meta:name="OVERHEIDop.BgrID/DC.identifier">bgr-2025-2076</meta:user-defined>
    <meta:user-defined meta:name="OVERHEIDop.versieInformatie"/>
  </office:meta>
</office:document-meta>
</file>