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wijzigd afschrijvingssche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Beslui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In te stemmen met het gewijzigde afschrijvingsschema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5.</text:span></text:p>
          </text:section>
          <text:section text:name="ondertekening_id1-3-2-3-2">
            <text:p><text:span text:style-name="functie"/></text:p>
            <text:p><text:span text:style-name="functie">Het Dagelijks Bestuur van de Gemeenschappelijke Regeling Reiniging BLINK,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Mw. M.M.E.L. van Lierop</text:span></text:p>
          </text:section>
          <text:section text:name="ondertekening_id1-3-2-3-4">
            <text:p><text:span text:style-name="functie"/></text:p>
            <text:p><text:span text:style-name="functie">Bestuurssecretaris</text:span></text:p>
            <text:p><text:span text:style-name="functie">Dhr. Th. Lemmen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fschrijvingsbeleid</text:span> bij artikel 14</text:p>
          <text:p text:style-name="al"/>
          <text:p text:style-name="al">(aangepast na besluit Dagelijks Bestuur d.d. 11 juni 2025)</text:p>
          <text:p text:style-name="al"/>
          <text:p text:style-name="al">
          <text:span text:style-name="nadrukvet">Afschrijvingsmethodiek </text:span>
        </text:p>
          <text:list text:style-name="id1-3-2-4-6">
            <text:list-item text:style-override="id1-3-2-4-6-1">
              <text:number>a.</text:number>
              <text:p text:style-name="al">Alle activa worden lineair afgeschreven, tenzij door het dagelijks bestuur expliciet anders is besloten. Bij een afwijkende afschrijvingsmethodiek is de afweging voor die gewijzigde methode helder beschreven. </text:p>
            </text:list-item>
            <text:list-item text:style-override="id1-3-2-4-6-2">
              <text:number>b.</text:number>
              <text:p text:style-name="al">De afschrijving start per de 1e volle maand na ingebruikname van het actief </text:p>
            </text:list-item>
          </text:list>
          <text:p text:style-name="al">
          <text:span text:style-name="nadrukvet">Afschrijvingsbeleid immateriële vaste activa</text:span>
        </text:p>
          <text:p text:style-name="al">De volgende immateriële vaste activa worden lineair afgeschreven in:</text:p>
          <text:list text:style-name="id1-3-2-4-9">
            <text:list-item text:style-override="id1-3-2-4-9-1">
              <text:number>a.</text:number>
              <text:p text:style-name="al">4 jaar: computerapplicaties, inclusief de kosten voor implementatie, voor zover de kosten in 1 keer vooraf zijn gemaakt;</text:p>
            </text:list-item>
          </text:list>
          <text:p text:style-name="al">
          <text:span text:style-name="nadrukvet">Afschrijvingsbeleid materiële vaste activa met economisch nut</text:span>
        </text:p>
          <text:list text:style-name="id1-3-2-4-11">
            <text:list-item text:style-override="id1-3-2-4-11-1">
              <text:number>•</text:number>
              <text:p text:style-name="al">Materiele vaste activa met economisch nut en een verkrijgingsprijs van minder dan € 10.000 worden niet geactiveerd, uitgezonderd gronden en terreinen.</text:p>
            </text:list-item>
            <text:list-item text:style-override="id1-3-2-4-11-2">
              <text:number>•</text:number>
              <text:p text:style-name="al">Gronden en terreinen worden altijd geactiveerd. Op gronden en terreinen wordt niet afgeschreven.</text:p>
            </text:list-item>
            <text:list-item text:style-override="id1-3-2-4-11-3">
              <text:number>•</text:number>
              <text:p text:style-name="al">Wanneer activa bestaan uit duidelijk te onderscheiden componenten, waarbij de diverse componenten verschillende economische levensduren hebben, wordt voor het activeren en afschrijven gebruik gemaakt van de componentenmethode.</text:p>
            </text:list-item>
            <text:list-item text:style-override="id1-3-2-4-11-4">
              <text:number>•</text:number>
              <text:p text:style-name="al">In elk voorstel voor een investering wordt uiteengezet welke componenten te onderscheiden zijn en wat per component beschouwd kan worden als reële economische levensduur.</text:p>
            </text:list-item>
          </text:list>
          <text:p text:style-name="al">
          <text:span text:style-name="nadrukvet">Afschrijvingstermijnen</text:span>
        </text:p>
          <text:p text:style-name="al">Zonder nadere onderbouwing worden onderstaande materiële vaste activa lineair afgeschreven in:</text:p>
          <text:p text:style-name="al">10 jaar: zware transportmiddelen;</text:p>
          <text:p text:style-name="al"> 8 jaar: aanhangwagens, personenauto’s en lichte motorvoertuigen;</text:p>
          <text:p text:style-name="al"> 4 jaar: automatiseringsapparatuur;</text:p>
          <text:p text:style-name="al">10 jaar: kantoormeubilair;</text:p>
          <text:p text:style-name="al"> 5 jaar: aanleg tijdelijke terreinwerken;</text:p>
          <text:p text:style-name="al">50 jaar: ruwbouw nieuwbouw kantoren en bedrijfsgebouwen;</text:p>
          <text:p text:style-name="al">25 jaar: afbouw nieuwbouw kantoren en bedrijfsgebouwen;</text:p>
          <text:p text:style-name="al">15 jaar: installaties nieuwbouw kantoren en bedrijfsgebouwen;</text:p>
          <text:p text:style-name="al"> 5 jaar: elektronica in inzamelmiddelen, containers en voertuigen</text:p>
          <text:p text:style-name="al">20 jaar: ondergrondse containers</text:p>
          <text:p text:style-name="al"> 3 jaar: gebruikte containers </text:p>
          <text:p text:style-name="al">20 jaar: containers </text:p>
          <text:p text:style-name="al"> 8 jaar: inzamelmiddelen (zoals minicontainers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link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Blin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Blink</meta:user-defined>
    <meta:user-defined meta:name="OVERHEID.RegionaalSamenwerkingsorgaan/DCTERMS.publisher">Blin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Financiële verordening GR Reiniging Blink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Financiële verordening GR Reiniging Blink 2023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0</meta:user-defined>
    <meta:user-defined meta:name="OVERHEIDop.betreftRegeling">CVDR739091_2</meta:user-defined>
    <meta:user-defined meta:name="xs:date/OVERHEIDop.startdatum">2025-09-05</meta:user-defined>
    <meta:user-defined meta:name="OVERHEIDop.BgrID/DC.identifier">bgr-2025-2070</meta:user-defined>
    <meta:user-defined meta:name="OVERHEIDop.versieInformatie"/>
  </office:meta>
</office:document-meta>
</file>