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Bilderdijkstraat 102, Overtoom 299 en Jan van Galenstraat 67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8-2025, verzonden op 22-8-2025, heeft het dagelijks bestuur van de Vervoerregio Amsterdam een omgevingsvergunning voor de beperkingengebiedactiviteit met betrekking tot een lokale spoorweg verleend voor de locatie, ter hoogte van Bilderdijkstraat 102, Overtoom 299 en Jan van Galenstraat 678 die geldt voor de periode van 8-9-2025 tot 24-10-2025.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groeiplaatsverbetering ter hoogte van Bilderdijkstraat 102, Overtoom 299 en Jan van Galenstraat 678 te Amsterdam</meta:user-defined>
    <meta:user-defined meta:name="DCTERMS.W3CDTF/DCTERMS.available">2025-08-28</meta:user-defined>
    <meta:user-defined meta:name="DCTERMS.W3CDTF/OVERHEIDop.jaargang">2025</meta:user-defined>
    <meta:user-defined meta:name="OVERHEIDop.publicationIssue">2033</meta:user-defined>
    <meta:user-defined meta:name="OVERHEIDop.BgrID/DC.identifier">bgr-2025-2033</meta:user-defined>
    <meta:user-defined meta:name="OVERHEIDop.versieInformatie"/>
  </office:meta>
</office:document-meta>
</file>