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knijperauto voor het verwijderen van de boomstobbe en groeiplaatsverbetering ter hoogte van Sarphatistraat 48 en Nieuwe Westerdokstraat 200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2-8-2025, verzonden op 22-8-2025, heeft het dagelijks bestuur van de Vervoerregio Amsterdam een omgevingsvergunning voor de beperkingengebiedactiviteit met betrekking tot een lokale spoorweg verleend voor de locatie, ter hoogte van Sarphatistraat 48 en Nieuwe Westerdokstraat 200 die geldt voor de periode van 8-9-2025 tot 24-10-2025. Het gaat hierbij om het inzetten van een knijperauto voor het verwijderen van de boomstobbe en groeiplaatsverbeter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3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3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3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inzetten van een knijperauto voor het verwijderen van de boomstobbe en groeiplaatsverbetering ter hoogte van Sarphatistraat 48 en Nieuwe Westerdokstraat 200 te Amsterdam</meta:user-defined>
    <meta:user-defined meta:name="DCTERMS.W3CDTF/DCTERMS.available">2025-08-28</meta:user-defined>
    <meta:user-defined meta:name="DCTERMS.W3CDTF/OVERHEIDop.jaargang">2025</meta:user-defined>
    <meta:user-defined meta:name="OVERHEIDop.publicationIssue">2032</meta:user-defined>
    <meta:user-defined meta:name="OVERHEIDop.BgrID/DC.identifier">bgr-2025-2032</meta:user-defined>
    <meta:user-defined meta:name="OVERHEIDop.versieInformatie"/>
  </office:meta>
</office:document-meta>
</file>