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gleuf voor het vervangen van de EV kabels ter hoogte van Ruysch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8-2025, verzonden op 22-8-2025, heeft het dagelijks bestuur van de Vervoerregio Amsterdam een omgevingsvergunning voor de beperkingengebiedactiviteit met betrekking tot een lokale spoorweg verleend voor de locatie, ter hoogte van Ruyschstraat die geldt voor de periode van 6-10-2025 tot 3-5-2026. Het gaat hierbij om het inzetten van een minigraafmachine voor het graven van een gleuf voor het vervangen van de E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graven van een gleuf voor het vervangen van de EV kabels ter hoogte van Ruyschstraat te Amsterdam</meta:user-defined>
    <meta:user-defined meta:name="DCTERMS.W3CDTF/DCTERMS.available">2025-08-28</meta:user-defined>
    <meta:user-defined meta:name="DCTERMS.W3CDTF/OVERHEIDop.jaargang">2025</meta:user-defined>
    <meta:user-defined meta:name="OVERHEIDop.publicationIssue">2031</meta:user-defined>
    <meta:user-defined meta:name="OVERHEIDop.BgrID/DC.identifier">bgr-2025-2031</meta:user-defined>
    <meta:user-defined meta:name="OVERHEIDop.versieInformatie"/>
  </office:meta>
</office:document-meta>
</file>