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elescoophoogwerker voor het aanbrengen van een klimhulp voor planten aan de gevel van Limburg van Stirum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8-2025, verzonden op 21-8-2025, heeft het dagelijks bestuur van de Vervoerregio Amsterdam een omgevingsvergunning voor de beperkingengebiedactiviteit met betrekking tot een lokale spoorweg verleend voor de locatie, de gevel van Limburg van Stirumstraat die geldt voor de periode van 13-10-2025 tot 24-10-2025. Het gaat hierbij om het inzetten van een telescoophoogwerker voor het aanbrengen van een klimhulp voor plan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telescoophoogwerker voor het aanbrengen van een klimhulp voor planten aan de gevel van Limburg van Stirumstraat te Amsterdam</meta:user-defined>
    <meta:user-defined meta:name="DCTERMS.W3CDTF/DCTERMS.available">2025-08-28</meta:user-defined>
    <meta:user-defined meta:name="DCTERMS.W3CDTF/OVERHEIDop.jaargang">2025</meta:user-defined>
    <meta:user-defined meta:name="OVERHEIDop.publicationIssue">2026</meta:user-defined>
    <meta:user-defined meta:name="OVERHEIDop.BgrID/DC.identifier">bgr-2025-2026</meta:user-defined>
    <meta:user-defined meta:name="OVERHEIDop.versieInformatie"/>
  </office:meta>
</office:document-meta>
</file>