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een elektra aansluiting ter hoogte van Tempelhofstraat naast Parkbee garag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8-2025, verzonden op 21-8-2025, heeft het dagelijks bestuur van de Vervoerregio Amsterdam een omgevingsvergunning voor de beperkingengebiedactiviteit met betrekking tot een lokale spoorweg verleend voor de locatie, ter hoogte van Tempelhofstraat naast Parkbee garage die geldt voor de periode van 18-8-2025 tot 22-8-2025. Het gaat hierbij om het inzetten van een minigraafmachine voor het vervangen van een elektra 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vervangen van een elektra aansluiting ter hoogte van Tempelhofstraat naast Parkbee garage te Amsterdam</meta:user-defined>
    <meta:user-defined meta:name="DCTERMS.W3CDTF/DCTERMS.available">2025-08-28</meta:user-defined>
    <meta:user-defined meta:name="DCTERMS.W3CDTF/OVERHEIDop.jaargang">2025</meta:user-defined>
    <meta:user-defined meta:name="OVERHEIDop.publicationIssue">2025</meta:user-defined>
    <meta:user-defined meta:name="OVERHEIDop.BgrID/DC.identifier">bgr-2025-2025</meta:user-defined>
    <meta:user-defined meta:name="OVERHEIDop.versieInformatie"/>
  </office:meta>
</office:document-meta>
</file>