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groeiplaatsverbetering ter hoogte van Witte de Withstraat 40, Boisotstraat 2 en Reinier Claeszenstraat 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8-2025, verzonden op 21-8-2025, heeft het dagelijks bestuur van de Vervoerregio Amsterdam een omgevingsvergunning voor de beperkingengebiedactiviteit met betrekking tot een lokale spoorweg verleend voor de locatie, ter hoogte van Witte de Withstraat 40, Boisotstraat 2 en Reinier Claeszenstraat 2 die geldt voor de periode van 18-8-2025 tot 17-10-2025. Het gaat hierbij om het inzetten van een knijperauto voor het verwijderen van de boomstobbe en groeiplaatsverbet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2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2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2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groeiplaatsverbetering ter hoogte van Witte de Withstraat 40, Boisotstraat 2 en Reinier Claeszenstraat 2 te Amsterdam</meta:user-defined>
    <meta:user-defined meta:name="DCTERMS.W3CDTF/DCTERMS.available">2025-08-28</meta:user-defined>
    <meta:user-defined meta:name="DCTERMS.W3CDTF/OVERHEIDop.jaargang">2025</meta:user-defined>
    <meta:user-defined meta:name="OVERHEIDop.publicationIssue">2023</meta:user-defined>
    <meta:user-defined meta:name="OVERHEIDop.BgrID/DC.identifier">bgr-2025-2023</meta:user-defined>
    <meta:user-defined meta:name="OVERHEIDop.versieInformatie"/>
  </office:meta>
</office:document-meta>
</file>