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hijskraan voor hijswerkzaamheden ter hoogte van De Ruijterkade 152 - 15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0-8-2025, verzonden op 20-8-2025, heeft het dagelijks bestuur van de Vervoerregio Amsterdam een omgevingsvergunning voor de beperkingengebiedactiviteit met betrekking tot een lokale spoorweg verleend voor de locatie, ter hoogte van De Ruijterkade 152 - 154 die geldt voor de periode van 1-10-2025 tot 1-10-2025. Het gaat hierbij om het inzetten van een mobiele hijskraan voor hijs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2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2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2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mobiele hijskraan voor hijswerkzaamheden ter hoogte van De Ruijterkade 152 - 154 te Amsterdam</meta:user-defined>
    <meta:user-defined meta:name="DCTERMS.W3CDTF/DCTERMS.available">2025-08-28</meta:user-defined>
    <meta:user-defined meta:name="DCTERMS.W3CDTF/OVERHEIDop.jaargang">2025</meta:user-defined>
    <meta:user-defined meta:name="OVERHEIDop.publicationIssue">2022</meta:user-defined>
    <meta:user-defined meta:name="OVERHEIDop.BgrID/DC.identifier">bgr-2025-2022</meta:user-defined>
    <meta:user-defined meta:name="OVERHEIDop.versieInformatie"/>
  </office:meta>
</office:document-meta>
</file>