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realiseren van huisaansluitingen ter hoogte van Lekstraat 2 / 4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0-8-2025, verzonden op 20-8-2025, heeft het dagelijks bestuur van de Vervoerregio Amsterdam een omgevingsvergunning voor de beperkingengebiedactiviteit met betrekking tot een lokale spoorweg verleend voor de locatie, ter hoogte van Lekstraat 2 / 44 die geldt voor de periode van 13-10-2025 tot 13-4-2026. Het gaat hierbij om het inzetten van een midigraafmachine voor het realiseren van huisaansluit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idigraafmachine voor het realiseren van huisaansluitingen ter hoogte van Lekstraat 2 / 44 te Amsterdam</meta:user-defined>
    <meta:user-defined meta:name="DCTERMS.W3CDTF/DCTERMS.available">2025-08-28</meta:user-defined>
    <meta:user-defined meta:name="DCTERMS.W3CDTF/OVERHEIDop.jaargang">2025</meta:user-defined>
    <meta:user-defined meta:name="OVERHEIDop.publicationIssue">2021</meta:user-defined>
    <meta:user-defined meta:name="OVERHEIDop.BgrID/DC.identifier">bgr-2025-2021</meta:user-defined>
    <meta:user-defined meta:name="OVERHEIDop.versieInformatie"/>
  </office:meta>
</office:document-meta>
</file>