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anitou voor het plaatsen van 2 tijdelijke (Sail) poortconstructies ter hoogte van Verbindingsdam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9-8-2025, verzonden op 19-8-2025, heeft het dagelijks bestuur van de Vervoerregio Amsterdam een omgevingsvergunning voor de beperkingengebiedactiviteit met betrekking tot een lokale spoorweg verleend voor de locatie, ter hoogte van Verbindingsdam die geldt voor de periode van 18-8-2025 tot 26-8-2025. Het gaat hierbij om het inzetten van een Manitou voor het plaatsen van 2 tijdelijke (Sail) poortconstructies.</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019</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19</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19</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inzetten van een Manitou voor het plaatsen van 2 tijdelijke (Sail) poortconstructies ter hoogte van Verbindingsdam te Amsterdam</meta:user-defined>
    <meta:user-defined meta:name="DCTERMS.W3CDTF/DCTERMS.available">2025-08-28</meta:user-defined>
    <meta:user-defined meta:name="DCTERMS.W3CDTF/OVERHEIDop.jaargang">2025</meta:user-defined>
    <meta:user-defined meta:name="OVERHEIDop.publicationIssue">2019</meta:user-defined>
    <meta:user-defined meta:name="OVERHEIDop.BgrID/DC.identifier">bgr-2025-2019</meta:user-defined>
    <meta:user-defined meta:name="OVERHEIDop.versieInformatie"/>
  </office:meta>
</office:document-meta>
</file>