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zaag en voegketel voor herstel/uitloopwerkzaamheden ter hoogte van Parnassusweg kruising Gustav Mahlerlaan gedeelte tussen onderdoorgang A10 - Boele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9-8-2025, verzonden op 19-8-2025, heeft het dagelijks bestuur van de Vervoerregio Amsterdam een omgevingsvergunning voor de beperkingengebiedactiviteit met betrekking tot een lokale spoorweg verleend voor de locatie, ter hoogte van Parnassusweg kruising Gustav Mahlerlaan gedeelte tussen onderdoorgang A10 - Boelelaan die geldt voor de periode van 23-8-2025 tot 20-9-2025. Het gaat hierbij om het inzetten van een zaag en voegketel voor herstel/uitloop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1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1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1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zaag en voegketel voor herstel/uitloopwerkzaamheden ter hoogte van Parnassusweg kruising Gustav Mahlerlaan gedeelte tussen onderdoorgang A10 - Boelelaan te Amsterdam</meta:user-defined>
    <meta:user-defined meta:name="DCTERMS.W3CDTF/DCTERMS.available">2025-08-28</meta:user-defined>
    <meta:user-defined meta:name="DCTERMS.W3CDTF/OVERHEIDop.jaargang">2025</meta:user-defined>
    <meta:user-defined meta:name="OVERHEIDop.publicationIssue">2018</meta:user-defined>
    <meta:user-defined meta:name="OVERHEIDop.BgrID/DC.identifier">bgr-2025-2018</meta:user-defined>
    <meta:user-defined meta:name="OVERHEIDop.versieInformatie"/>
  </office:meta>
</office:document-meta>
</file>