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7 maanden laten staan en gebruiken van een werksteiger voor de gevel van Ruysdaelstraat 1-35/ Hobbemakade 58-6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8-2025, verzonden op 19-8-2025, heeft het dagelijks bestuur van de Vervoerregio Amsterdam een omgevingsvergunning voor de beperkingengebiedactiviteit met betrekking tot een lokale spoorweg verleend voor de locatie, voor de gevel van Ruysdaelstraat 1-35/ Hobbemakade 58-60 te Amsterdam die geldt voor de periode van 27-8-2025 tot 27-3-2026. Het gaat hierbij om het oprichten, ca. 7 maanden laten staan en gebruiken van een werksteig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1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ca. 7 maanden laten staan en gebruiken van een werksteiger voor de gevel van Ruysdaelstraat 1-35/ Hobbemakade 58-60 te Amsterdam</meta:user-defined>
    <meta:user-defined meta:name="DCTERMS.W3CDTF/DCTERMS.available">2025-08-28</meta:user-defined>
    <meta:user-defined meta:name="DCTERMS.W3CDTF/OVERHEIDop.jaargang">2025</meta:user-defined>
    <meta:user-defined meta:name="OVERHEIDop.publicationIssue">2017</meta:user-defined>
    <meta:user-defined meta:name="OVERHEIDop.BgrID/DC.identifier">bgr-2025-2017</meta:user-defined>
    <meta:user-defined meta:name="OVERHEIDop.versieInformatie"/>
  </office:meta>
</office:document-meta>
</file>