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aanleggen elektra leidingen ter hoogte van Hoek Roemer Visscherstraat en Eerste Constantijn Huygenstraat, Vondelstraat 7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9-8-2025, verzonden op 19-8-2025, heeft het dagelijks bestuur van de Vervoerregio Amsterdam een omgevingsvergunning voor de beperkingengebiedactiviteit met betrekking tot een lokale spoorweg verleend voor de locatie, ter hoogte van Hoek Roemer Visscherstraat en Eerste Constantijn Huygenstraat, Vondelstraat 70 die geldt voor de periode van 6-10-2025 tot 10-7-2026. Het gaat hierbij om het inzetten van een minigraafmachine voor het graven van een sleuf voor het aanleggen elektra leid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1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inzetten van een minigraafmachine voor het graven van een sleuf voor het aanleggen elektra leidingen ter hoogte van Hoek Roemer Visscherstraat en Eerste Constantijn Huygenstraat, Vondelstraat 70 te Amsterdam</meta:user-defined>
    <meta:user-defined meta:name="DCTERMS.W3CDTF/DCTERMS.available">2025-08-28</meta:user-defined>
    <meta:user-defined meta:name="DCTERMS.W3CDTF/OVERHEIDop.jaargang">2025</meta:user-defined>
    <meta:user-defined meta:name="OVERHEIDop.publicationIssue">2016</meta:user-defined>
    <meta:user-defined meta:name="OVERHEIDop.BgrID/DC.identifier">bgr-2025-2016</meta:user-defined>
    <meta:user-defined meta:name="OVERHEIDop.versieInformatie"/>
  </office:meta>
</office:document-meta>
</file>