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autolaadkraan voor het hijsen van bouwmaterialen voor de gevel van Nieuwezijds Voorburgwal 292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9-8-2025, verzonden op 19-8-2025, heeft het dagelijks bestuur van de Vervoerregio Amsterdam een omgevingsvergunning voor de beperkingengebiedactiviteit met betrekking tot een lokale spoorweg verleend voor de locatie, voor de gevel van Nieuwezijds Voorburgwal 292 die geldt voor de periode van 22-8-2025 tot 22-8-2025. Het gaat hierbij om het inzetten van een autolaadkraan voor het hijsen van bouwmaterial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01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1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01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autolaadkraan voor het hijsen van bouwmaterialen voor de gevel van Nieuwezijds Voorburgwal 292 te Amsterdam</meta:user-defined>
    <meta:user-defined meta:name="DCTERMS.W3CDTF/DCTERMS.available">2025-08-28</meta:user-defined>
    <meta:user-defined meta:name="DCTERMS.W3CDTF/OVERHEIDop.jaargang">2025</meta:user-defined>
    <meta:user-defined meta:name="OVERHEIDop.publicationIssue">2015</meta:user-defined>
    <meta:user-defined meta:name="OVERHEIDop.BgrID/DC.identifier">bgr-2025-2015</meta:user-defined>
    <meta:user-defined meta:name="OVERHEIDop.versieInformatie"/>
  </office:meta>
</office:document-meta>
</file>