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handgereedschap voor het vervangen van wayfinding op de perrons van de metrostations Venserpolder, Van der Madeweg, Spaklerweg en Gaasperplas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8-2025, verzonden op 18-8-2025, heeft het dagelijks bestuur van de Vervoerregio Amsterdam een omgevingsvergunning voor de beperkingengebiedactiviteit met betrekking tot een lokale spoorweg verleend voor de locatie, op de perrons van de metrostations Venserpolder, Van der Madeweg, Spaklerweg en Gaasperplas die geldt voor de periode van 8-9-2025 tot 12-9-2025. Het gaat hierbij om het inzetten van divers handgereedschap voor het vervangen van wayfin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het inzetten van divers handgereedschap voor het vervangen van wayfinding op de perrons van de metrostations Venserpolder, Van der Madeweg, Spaklerweg en Gaasperplas te Amsterdam</meta:user-defined>
    <meta:user-defined meta:name="DCTERMS.W3CDTF/DCTERMS.available">2025-08-28</meta:user-defined>
    <meta:user-defined meta:name="DCTERMS.W3CDTF/OVERHEIDop.jaargang">2025</meta:user-defined>
    <meta:user-defined meta:name="OVERHEIDop.publicationIssue">2013</meta:user-defined>
    <meta:user-defined meta:name="OVERHEIDop.BgrID/DC.identifier">bgr-2025-2013</meta:user-defined>
    <meta:user-defined meta:name="OVERHEIDop.versieInformatie"/>
  </office:meta>
</office:document-meta>
</file>