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73918e-3043-4ab7-a324-b5ad7ad027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apportage met peildatum 30 april 2025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voor het algemeen bestuur van GBTwente</text:p>
            <text:p text:style-name="common-al">Van Het dagelijks bestuur van GBTwente</text:p>
            <text:p text:style-name="common-al">Vergaderdatum 2 juli 2025</text:p>
            <text:p text:style-name="common-al"/>
            <text:p text:style-name="common-al">Onderwerp </text:p>
            <text:p text:style-name="common-al">Bestuursrapportage met peildatum 30 april 2025</text:p>
            <text:p text:style-name="common-al"/>
            <text:p text:style-name="common-al">Voorstel </text:p>
            <text:p text:style-name="common-al">a. Instemmen met de 1e bestuursrapportage met peildatum 30 april 2025;</text:p>
            <text:p text:style-name="common-al">b. Goedkeuren van de benodigde investeringen die in paragraaf 6.2.4. van deze bestuursrapportage zijn benoemd:</text:p>
            <text:p text:style-name="common-al">1. Investeringen in ICT-middelen: in de begroting 2025 is een investering van € 39.520 goedgekeurd. Hiervan wordt nu € 20.000 besteed en het resterende budget wordt toegevoegd aan nummer 8 in deze opsomming;</text:p>
            <text:p text:style-name="common-al">2. Investering in audiovisuele middelen: in de begroting 2025 is een investering van €27.750 goedgekeurd. Deze investering is niet noodzakelijk en het budget wordt toegevoegd aan nummer 8 in deze opsomming;</text:p>
            <text:p text:style-name="common-al">3. Vervanging koppeling Gouw-Ortax ad € 66.204 (conform AB besluit 2024030);</text:p>
            <text:p text:style-name="common-al">4. Aanpassing Entree € 25.000 (conform AB besluit 2024037);</text:p>
            <text:p text:style-name="common-al">5. Investering in veiligheidsvoorzieningen ad € 47.900 (doorgeschoven vanuit 2024);</text:p>
            <text:p text:style-name="common-al">6. Investering in audiovisuele middelen ad € 29.340 (doorgeschoven vanuit 2024);</text:p>
            <text:p text:style-name="common-al">7. Investering in aanvullende functionaliteit belastingapplicatie voor de verwerking van insolventie en bewindvoering (€ 6.000);</text:p>
            <text:p text:style-name="common-al">8. Investering in aanpassingen van een tweetal vergaderkamers (€ 37.000) op de tweede verdieping en de vervanging van de vloerbedekking (€ 25.000);</text:p>
            <text:p text:style-name="common-al">9. Investering eenmalige kosten ETL-tooling indien er een on-premise oplossing wordt aangeboden door de winnende partij in de aanbesteding (€ 50.000);</text:p>
            <text:p text:style-name="common-al">c. Vaststellen van de gewijzigde begroting 2025 als onderdeel van deze bestuursrapportage;</text:p>
            <text:p text:style-name="common-al">d. Bij de behandeling van de jaarstukken 2025 het jaarresultaat voor mutaties in de reserves en de mutaties in de reserves via resultaatbestemming vast te stellen.</text:p>
            <text:p text:style-name="common-al"/>
            <text:p text:style-name="common-al">Toelichting </text:p>
            <text:p text:style-name="common-al">Twee keer per jaar stelt GBTwente een bestuursrapportage op. Deze eerste rapportage heeft betrekking op de periode t/m april 2025. De indeling sluit aan op het Strategieplan 2023-2026 met de titel ‘Met elkaar en voor elkaar’ en de primitieve begroting 2025. In deze 1e bestuursrapportage tonen we zoveel mogelijk het beeld op hoofdlijnen. </text:p>
            <text:p text:style-name="common-al"/>
            <text:p text:style-name="common-al">Voor een uitgebreide toelichting verwijzen we naar de inhoudelijke toelichtingen in de bijgevoegde 1e bestuursrapportage 2025. </text:p>
            <text:p text:style-name="common-al"/>
            <text:p text:style-name="common-al">Als gevolg van de beschreven ontwikkelingen in de 1e bestuursrapportage 2025 wordt een eerste jaarprognose 2025 gepresenteerd. Deze prognose geeft een beter beeld van de werkelijkheid en zorgt voor meer grip richting het resultaat. De jaarprognose wordt is tevens de eerste gewijzigde begroting 2025. </text:p>
            <text:p text:style-name="common-al">
            <draw:frame><draw:text-box><text:section text:name="plaatje_id1-3-2-1-1-31-1" text:style-name="plaatje">
              <text:p text:style-name="illustratie_id1-3-2-1-1-31-1-1"><draw:frame draw:style-name="illustratie_id1-3-2-1-1-31-1-1" text:anchor-type="paragraph" svg:width="151.9mm" svg:height="117.5mm"><draw:image xlink:href="Pictures/Afbeelding1i1d73918e-3043-4ab7-a324-b5ad7ad02798.png" xlink:type="simple"/></draw:frame></text:p>
            </text:section></draw:text-box></draw:frame>
          </text:p>
            <text:p text:style-name="common-al"/>
            <text:p text:style-name="common-al"/>
            <text:p text:style-name="common-al">Door € 203.000 aan hogere baten en een afname van de lasten met € 1.138.000 wordt er ten opzichte van de primitieve begroting 2025 een voordelig saldo uit bedrijfsvoering verwacht van € 1.360.000 voor mutaties in de reserves. </text:p>
            <text:p text:style-name="common-al"/>
            <text:p text:style-name="common-al">Er is bij de bestemming van het positieve jaarrekeningsaldo 2024 een bedrag van € 370.000 gereserveerd voor het project archivering (€ 75.000), de nadere uitwerking van de IT-visie (€ 100.000), fase 2 van de pilot ‘Check uw woning’ (€ 100.000), de ombouw van de workflows ETL tooling (€ 50.000), implementatie van BIO2.0/NIS2 (€ 25.000) en privacyborging HR-database (€ 20.000). Daarnaast staat er nog € 41.000 in de bestemmingsreserve vanuit het positieve resultaat van 2023 voor de resterende afhandeling van de beroepschriften 2023. De totale bestemmingsreserve voor specifieke doelen is nu volledig ingezet in deze bestuursrapportage. Daarnaast zal er op basis van de lasten in de eerste bestuursrapportage een lager bedrag gedoteerd mogen worden aan de reserve 5% van de begrote lasten. De daadwerkelijk reservemutaties worden bij het vaststellen van de jaarrekening 2025 via de resultaatbestemming bepaald. </text:p>
            <text:p text:style-name="common-al"/>
            <text:p text:style-name="common-al">Samenvattend is er sprake van een geprognosticeerd voordelig saldo 2025 van € 1.755.000 na mutaties in beide reserves, dit in afwachting van het werkelijke saldo van de jaarrekening 2025. </text:p>
            <text:p text:style-name="common-al"/>
            <text:p text:style-name="common-al">Bijlage </text:p>
            <text:p text:style-name="common-al">Bestuursrapportage met peildatum 30 april 2025</text:p>
            <text:p text:style-name="common-al"/>
            <text:p text:style-name="common-al"/>
            <text:p text:style-name="common-al"/>
            <text:p text:style-name="common-al"/>
            <text:p text:style-name="common-al"/>
            <text:p text:style-name="common-al">Besluit</text:p>
            <text:p text:style-name="common-al">Het algemeen bestuur van de gemeenschappelijke regeling Gemeentelijk Belastingkantoor Twente: </text:p>
            <text:p text:style-name="common-al">a. Stemt in met de 1e bestuursrapportage met peildatum 30 april 2025;</text:p>
            <text:p text:style-name="common-al">b. Keurt de benodigde investeringen goed:</text:p>
            <text:p text:style-name="common-al">1. Investeringen in ICT-middelen: in de begroting 2025 is een investering van € 39.520 goedgekeurd. Hiervan wordt nu € 20.000 besteed en het resterende budget wordt toegevoegd aan nummer 8 in deze opsomming;</text:p>
            <text:p text:style-name="common-al">2. Investering in audiovisuele middelen: in de begroting 2025 is een investering van €27.750 goedgekeurd. Deze investering is niet noodzakelijk en het budget wordt toegevoegd aan nummer 8 in deze opsomming;</text:p>
            <text:p text:style-name="common-al">3. Vervanging koppeling Gouw-Ortax ad € 66.204 (conform AB besluit 2024030);</text:p>
            <text:p text:style-name="common-al">4. Aanpassing Entree € 25.000 (conform AB besluit 2024037);</text:p>
            <text:p text:style-name="common-al">5. Investering in veiligheidsvoorzieningen ad € 47.900 (doorgeschoven vanuit 2024);</text:p>
            <text:p text:style-name="common-al">6. Investering in audiovisuele middelen ad € 29.340 (doorgeschoven vanuit 2024);</text:p>
            <text:p text:style-name="common-al">7. Investering in aanvullende functionaliteit belastingapplicatie voor de verwerking van insolventie en bewindvoering (€ 6.000);</text:p>
            <text:p text:style-name="common-al">8. Investering in aanpassingen van een tweetal vergaderkamers (€ 37.000) op de tweede verdieping en de vervanging van de vloerbedekking (€ 25.000);</text:p>
            <text:p text:style-name="common-al">9. Investering eenmalige kosten ETL-tooling indien er een on-premise oplossing wordt aangeboden door de winnende partij in de aanbesteding (€ 50.000);</text:p>
            <text:p text:style-name="common-al">c. Stelt de gewijzigde begroting 2025 als onderdeel van deze bestuursrapportage vast;</text:p>
            <text:p text:style-name="common-al">d. Stelt bij de behandeling van de jaarstukken 2025 het jaarresultaat voor mutaties in de reserves en de mutaties in de reserves via resultaatbestemming vast.</text:p>
            <text:p text:style-name="common-al"/>
            <text:p text:style-name="common-al">Ondertekening</text:p>
            <text:p text:style-name="common-al"/>
            <text:p text:style-name="common-al">Secretaris</text:p>
            <text:p text:style-name="common-al"/>
            <text:p text:style-name="common-al"/>
            <text:p text:style-name="common-al">De heer J.A.G. Cloosterman</text:p>
            <text:p text:style-name="common-al">………………………………….</text:p>
            <text:p text:style-name="common-al"/>
            <text:p text:style-name="common-al"/>
            <text:p text:style-name="common-al">Voorzitter</text:p>
            <text:p text:style-name="common-al"/>
            <text:p text:style-name="common-al"/>
            <text:p text:style-name="common-al"> Mevrouw E. Zinkweg-Ankone</text:p>
            <text:p text:style-name="common-a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Bestuursrapportage met peildatum 30 april 2025 GBTwente</meta:user-defined>
    <meta:user-defined meta:name="DCTERMS.W3CDTF/DCTERMS.available">2025-08-26</meta:user-defined>
    <meta:user-defined meta:name="DCTERMS.W3CDTF/OVERHEIDop.jaargang">2025</meta:user-defined>
    <meta:user-defined meta:name="OVERHEIDop.externeBijlage">1e bestuursrapportage 2025 peildatum 30 april 2025|exb-2025-31098</meta:user-defined>
    <meta:user-defined meta:name="OVERHEIDop.publicationIssue">2011</meta:user-defined>
    <meta:user-defined meta:name="OVERHEIDop.BgrID/DC.identifier">bgr-2025-2011</meta:user-defined>
    <meta:user-defined meta:name="OVERHEIDop.versieInformatie"/>
  </office:meta>
</office:document-meta>
</file>