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a632c4-8d00-4e96-9454-563a87caba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gewijzigde begroting 2026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stel voor het algemeen bestuur van GBTwente</text:p>
            <text:p text:style-name="common-al">Van Het dagelijks bestuur van GBTwente</text:p>
            <text:p text:style-name="common-al">Vergaderdatum 2 juli 2025</text:p>
            <text:p text:style-name="common-al"/>
            <text:p text:style-name="common-al">Onderwerp </text:p>
            <text:p text:style-name="common-al">1e gewijzigde begroting 2026</text:p>
            <text:p text:style-name="common-al"/>
            <text:p text:style-name="common-al">Voorstel </text:p>
            <text:p text:style-name="common-al">a. Kennisnemen van de 1e gewijzigde begroting 2026;</text:p>
            <text:p text:style-name="common-al">b. Behoudens eventuele zienswijzen vanuit de gemeenteraad, de 1e gewijzigde begroting 2026 op 17 december 2025 vast te stellen. </text:p>
            <text:p text:style-name="common-al"/>
            <text:p text:style-name="common-al">Toelichting</text:p>
            <text:p text:style-name="common-al">Het dagelijks bestuur heeft op 2 april 2025 ingestemd met de ontwerpbegroting 2026. Behoudens eventuele zienswijzen zal de ontwerpbegroting 2026 op 2 juli a.s. door het algemeen bestuur worden vastgesteld. </text:p>
            <text:p text:style-name="common-al"/>
            <text:p text:style-name="common-al">Op het moment van opstellen van de ontwerpbegroting was er nog geen bestuurlijke besluitvorming over de toetreding van de gemeenten Berkelland en Bronckhorst. Op dit moment vindt de laatste stap in dit bestuurlijke proces plaats. Het algemeen bestuur heeft op 2 april jl. een positief advies uitgebracht aan de colleges van de huidige deelnemers en verzoekt de colleges in te stemmen met de toetreding van Berkelland en Bronckhorst tot de gemeenschappelijke regeling (GR) per 1 januari 2026. Tevens is de colleges verzocht om, met toestemming van de raden, in te stemmen met de gewijzigde GR GBTwente per 1 januari 2026. Onder voorbehoud dat de colleges hiermee instemmen (met toestemming van de raden) zijn de financiële effecten van de toetreding in deze 1e gewijzigde begroting 2026 verwerkt.  </text:p>
            <text:p text:style-name="common-al"/>
            <text:p text:style-name="common-al">Ook is begin juni 2025 de uitkomst van de Cao-onderhandelingen bekend geworden. De loonstijgingen volgens het eindakkoord liggen lager dan de loonindex, die op advies van de Twentse werkgroep Financiën van de deelnemende gemeenten, in de ontwerp begroting 2026 is verwerkt. De vrijval aan loonsom vanuit de Cao is tevens verwerkt in deze gewijzigde begroting. </text:p>
            <text:p text:style-name="common-al"/>
            <text:p text:style-name="common-al">Ten opzichte van de primitieve begroting zijn de totale lasten met € 351.655 gedaald naar             € 16.207.157. Op basis van de gebruikelijke systematiek zijn aan de hand van verdeelsleutels de totale lasten verdeeld over de deelnemers aan de gemeenschappelijke regeling, inclusief de gemeenten Berkelland en Bronckhorst. Voor een nadere toelichting op de financiële mutaties wordt verwezen naar hoofdstuk 2 van de 1e gewijzigde begroting 2026. </text:p>
            <text:p text:style-name="common-al"/>
            <text:p text:style-name="common-al">In onderstaande tabel is het effect van de toetreding en van de Cao-uitkomst op de gemeentelijke bedrage zichtbaar gemaakt: </text:p>
            <text:p text:style-name="common-al">
            <draw:frame><draw:text-box><text:section text:name="plaatje_id1-3-2-1-1-23-1" text:style-name="plaatje">
              <text:p text:style-name="illustratie_id1-3-2-1-1-23-1-1"><draw:frame draw:style-name="illustratie_id1-3-2-1-1-23-1-1" text:anchor-type="paragraph" svg:width="149mm" svg:height="80.19999999999999mm"><draw:image xlink:href="Pictures/Afbeelding1i38a632c4-8d00-4e96-9454-563a87caba5d.png" xlink:type="simple"/></draw:frame></text:p>
            </text:section></draw:text-box></draw:frame>
          </text:p>
            <text:p text:style-name="common-al"/>
            <text:p text:style-name="common-al"/>
            <text:p text:style-name="common-al">Conform artikel 25 lid 1 Gemeenschappelijke Regeling GBTwente ligt de bevoegdheid tot vaststelling van de begroting bij het algemeen bestuur. </text:p>
            <text:p text:style-name="common-al"/>
            <text:p text:style-name="common-al">Vervolg</text:p>
            <text:p text:style-name="common-al">Na behandeling van de 1e gewijzigde begroting 2026 in de vergadering van het dagelijks bestuur van 2 juli 2025 wordt het stuk toegezonden aan het algemeen bestuur en de gemeenteraden van de deelnemers. De gemeenteraden kunnen over dit stuk hun zienswijze vóór 18 november 2025 naar voren brengen aan het dagelijks bestuur. De zienswijzen worden toegevoegd aan de 1e gewijzigde begroting 2026 en vervolgens aangeboden aan het algemeen bestuur. Het algemeen bestuur stelt in haar vergadering van 17 december a.s. de stukken vast.</text:p>
            <text:p text:style-name="common-al"/>
            <text:p text:style-name="common-al">Bijlage </text:p>
            <text:p text:style-name="common-al">1. 1e gewijzigde Begroting 2026</text:p>
            <text:p text:style-name="common-al"/>
            <text:p text:style-name="common-al">Besluit</text:p>
            <text:p text:style-name="common-al">Het algemeen bestuur van de gemeenschappelijke regeling Gemeentelijk Belastingkantoor Twente:</text:p>
            <text:p text:style-name="common-al">a. Neemt kennis van de 1e gewijzigde begroting 2026;</text:p>
            <text:p text:style-name="common-al">b. Stelt, behoudens eventuele zienswijzen vanuit de gemeenteraad, de 1e gewijzigde begroting 2026 op 17 december 2025 vas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De heer J.A.G. Cloosterman </text:span></text:p>
            <text:p><text:span text:style-name="functie">………………………………….</text:span></text:p>
            <text:p><text:span text:style-name="functie"/></text:p>
            <text:p><text:span text:style-name="functie">Voorzitter</text:span></text:p>
            <text:p><text:span text:style-name="functie"/></text:p>
            <text:p><text:span text:style-name="functie"/></text:p>
            <text:p><text:span text:style-name="functie">Mevrouw E. Zinkweg-Ankoné</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0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0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1e gewijzigde begroting 2026 GBTwente</meta:user-defined>
    <meta:user-defined meta:name="DCTERMS.W3CDTF/DCTERMS.available">2025-08-26</meta:user-defined>
    <meta:user-defined meta:name="DCTERMS.W3CDTF/OVERHEIDop.jaargang">2025</meta:user-defined>
    <meta:user-defined meta:name="OVERHEIDop.externeBijlage">1e gewijzigde begroting 2026 GBTwente|exb-2025-31094</meta:user-defined>
    <meta:user-defined meta:name="OVERHEIDop.publicationIssue">2009</meta:user-defined>
    <meta:user-defined meta:name="OVERHEIDop.BgrID/DC.identifier">bgr-2025-2009</meta:user-defined>
    <meta:user-defined meta:name="OVERHEIDop.versieInformatie"/>
  </office:meta>
</office:document-meta>
</file>