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2 juli 2025 algemeen bestuur van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stel voor het algemeen bestuur van GBTwente</text:p>
            <text:p text:style-name="common-al"/>
            <text:p text:style-name="common-al">Van Het dagelijks bestuur van GBTwente</text:p>
            <text:p text:style-name="common-al">Vergaderdatum 2 juli 2025</text:p>
            <text:p text:style-name="common-al"/>
            <text:p text:style-name="common-al">Onderwerp </text:p>
            <text:p text:style-name="common-al">Vaststellen agenda 2 juli 2025</text:p>
            <text:p text:style-name="common-al"/>
            <text:p text:style-name="common-al">Voorstel </text:p>
            <text:p text:style-name="common-al">Vaststellen onderstaande agenda d.d. 2 juli 2025 van het algemeen bestuur van het Gemeentelijk Belastingkantoor Twente.</text:p>
            <text:p text:style-name="common-al"/>
            <text:p text:style-name="common-al">Agenda</text:p>
            <text:p text:style-name="common-al">Locatie Kamer 1.24 de Basiliek</text:p>
            <text:p text:style-name="common-al">Demmersweg 140 te Hengelo</text:p>
            <text:p text:style-name="common-al">Datum 2 juli 2025</text:p>
            <text:p text:style-name="common-al">Tijdstip 10:00 – 11:00 uur</text:p>
            <text:p text:style-name="common-al"/>
            <text:p text:style-name="common-al"/>
            <text:p text:style-name="tussenkopcur">1. Opening, vaststelling agenda, mededelingen, binnengekomen stukken</text:p>
            <text:p text:style-name="tussenkopcur">Voorstel:</text:p>
            <text:p text:style-name="tussenkopcur">Vaststellen agenda van het algemeen bestuur.</text:p>
            <text:p text:style-name="tussenkopcur">Mededelingen secretaris:</text:p>
            <text:p text:style-name="tussenkopcur">a. Update bezwaarschriften;</text:p>
            <text:p text:style-name="tussenkopcur">b. Update Pilot ‘Inwoners betrekken bij WOZ-proces’;</text:p>
            <text:p text:style-name="tussenkopcur">c. Update Europese aanbesteding accountancy.</text:p>
            <text:p text:style-name="tussenkopcur">Binnen gekomen stukken:</text:p>
            <text:p text:style-name="tussenkopcur">d. Quick scan verbonden partijen inclusief reactie GBTwente.</text:p>
            <text:p text:style-name="tussenkopcur">2. Verslag van de vergadering van het algemeen bestuur van 2 april 2025</text:p>
            <text:p text:style-name="tussenkopcur">Voorstel:</text:p>
            <text:p text:style-name="tussenkopcur">Vaststellen verslag van de vergadering van het algemeen bestuur van 2 april 2025.</text:p>
            <text:p text:style-name="tussenkopcur">3. Besluitenlijst dagelijks bestuur van 26 februari, 10 maart, 19 maart, 2 april en 17 april 2025</text:p>
            <text:p text:style-name="tussenkopcur">Voorstel:</text:p>
            <text:p text:style-name="tussenkopcur">Kennisnemen van de besluitenlijst van het dagelijks bestuur van 26 februari, 10 maart, 19 maart, 2 april en 17 april 2025.</text:p>
            <text:p text:style-name="tussenkopcur">4. Besluitenlijst algemeen bestuur van 3 maart en 2 april 2025</text:p>
            <text:p text:style-name="tussenkopcur">Voorstel:</text:p>
            <text:p text:style-name="tussenkopcur">Vaststellen besluitenlijst van het algemeen bestuur van 3 maart en 2 april 2025.</text:p>
            <text:p text:style-name="tussenkopcur">5. Aanwijzingsbesluit elektronische kanalen</text:p>
            <text:p text:style-name="tussenkopcur">Voorstel:</text:p>
            <text:p text:style-name="tussenkopcur">Vaststellen aanwijzingsbesluit elektronische kanalen publieke dienstverlening GBTwente 2025, voor zover het de bevoegdheid van het algemeen bestuur betreft.</text:p>
            <text:p text:style-name="tussenkopcur">6. Actualisatie financiële beleidsstukken</text:p>
            <text:p text:style-name="tussenkopcur">Voorstel:</text:p>
            <text:p text:style-name="tussenkopcur">Vaststellen van de volgende stukken met terugwerkende kracht tot 1 januari 2025:</text:p>
            <text:p text:style-name="tussenkopcur">a. De verordening financieel beleid, beheer en organisatie GBTwente 2025 ex. artikel 212 Gemeentewet (hierna te noemen Financiële verordening 2025);</text:p>
            <text:p text:style-name="tussenkopcur">b. De verordening controle op het financiële beheer en op de inrichting van de financiële organisatie GBTwente 2025 ex. artikel 213 Gemeentewet (hierna te noemen Controleverordening 2025);</text:p>
            <text:p text:style-name="tussenkopcur">c. Het Controleprotocol GBTwente 2025 inclusief normenkader 2025.</text:p>
            <text:p text:style-name="tussenkopcur">7. Bestuursrapportage met peildatum 30 april 2025</text:p>
            <text:p text:style-name="tussenkopcur">Voorstel:</text:p>
            <text:p text:style-name="tussenkopcur">a. In te stemmen met de 1e bestuursrapportage met peildatum 30 april 2025;</text:p>
            <text:p text:style-name="tussenkopcur">b. Goedkeuren van de benodigde investeringen die in paragraaf 6.2.4. van deze bestuursrapportage zijn benoemd:</text:p>
            <text:p text:style-name="tussenkopcur">1. Investeringen in ICT-middelen: in de begroting 2025 is een investering van € 39.520 goedgekeurd. Hiervan wordt nu € 20.000 besteed en het resterende budget wordt toegevoegd aan nummer 8 in deze opsomming;</text:p>
            <text:p text:style-name="tussenkopcur">2. Investering in audiovisuele middelen: in de begroting 2025 is een investering van €27.750 goedgekeurd. Deze investering is niet noodzakelijk en het budget wordt toegevoegd aan nummer 8 in deze opsomming;</text:p>
            <text:p text:style-name="tussenkopcur">3. Vervanging koppeling Gouw-Ortax ad € 66.204 (conform AB besluit 2024030);</text:p>
            <text:p text:style-name="tussenkopcur">4. Aanpassing Entree € 25.000 (conform AB besluit 2024037);</text:p>
            <text:p text:style-name="tussenkopcur">5. Investering in veiligheidsvoorzieningen ad € 47.900 (doorgeschoven vanuit 2024);</text:p>
            <text:p text:style-name="tussenkopcur">6. Investering in audiovisuele middelen ad € 29.340 (doorgeschoven vanuit 2024);</text:p>
            <text:p text:style-name="tussenkopcur">7. Investering in aanvullende functionaliteit belastingapplicatie voor de verwerking van insolventie en bewindvoering (€ 6.000);</text:p>
            <text:p text:style-name="tussenkopcur">8. Investering in aanpassingen van een tweetal vergaderkamers (€ 37.000) op de tweede verdieping en de vervanging van de vloerbedekking (€ 25.000);</text:p>
            <text:p text:style-name="tussenkopcur">9. Investering eenmalige kosten ETL-tooling indien er een on-premise oplossing wordt aangeboden door de winnende partij in de aanbesteding (€ 50.000);</text:p>
            <text:p text:style-name="tussenkopcur">c. Vaststellen van de gewijzigde begroting 2025 als onderdeel van deze bestuursrapportage;</text:p>
            <text:p text:style-name="tussenkopcur">d. Bij de behandeling van de jaarstukken 2025 het jaarresultaat voor mutaties in de reserves en de mutaties in de reserves via resultaatbestemming vast te stellen.</text:p>
            <text:p text:style-name="tussenkopcur">8. Begroting 2026</text:p>
            <text:p text:style-name="tussenkopcur">Voorstel:</text:p>
            <text:p text:style-name="tussenkopcur">a. Kennisnemen van de ontvangen zienswijze op de ontwerpbegroting 2026;</text:p>
            <text:p text:style-name="tussenkopcur">b. Kennisnemen van de verstuurde reactie van het dagelijks bestuur op de ontvangen zienswijzen op de opwerp-begroting;</text:p>
            <text:p text:style-name="tussenkopcur">c. De begroting 2026 en het Meerjarenperspectief 2027-2029 vaststellen.</text:p>
            <text:p text:style-name="tussenkopcur">9. Gewijzigde begroting 2026</text:p>
            <text:p text:style-name="tussenkopcur">Voorstel:</text:p>
            <text:p text:style-name="tussenkopcur">a. Kennisnemen van de 1e gewijzigde begroting 2026;</text:p>
            <text:p text:style-name="tussenkopcur">b. Behoudens eventuele zienswijzen vanuit de gemeenteraad, de 1e gewijzigde begroting 2026 op 17 december 2025 vast te stellen.</text:p>
            <text:p text:style-name="tussenkopcur">10. Aanbestedingskalender </text:p>
            <text:p text:style-name="tussenkopcur">Voorstel:</text:p>
            <text:p text:style-name="tussenkopcur">Kennis nemen van de aanbestedingskalender.</text:p>
            <text:p text:style-name="tussenkopcur">11. Rondvraag</text:p>
            <text:p text:style-name="tussenkopcur">Besluit</text:p>
            <text:p text:style-name="tussenkopcur">Het algemeen bestuur van de gemeenschappelijke regeling Gemeentelijk Belastingkantoor Twente stelt de agenda voor de vergadering van 2 juli 2025 conform voorstel vas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0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2 juli 2025 algemeen bestuur van GBTwente</meta:user-defined>
    <meta:user-defined meta:name="DCTERMS.W3CDTF/DCTERMS.available">2025-08-26</meta:user-defined>
    <meta:user-defined meta:name="DCTERMS.W3CDTF/OVERHEIDop.jaargang">2025</meta:user-defined>
    <meta:user-defined meta:name="OVERHEIDop.externeBijlage">notulen AB GBTwente|exb-2025-31089</meta:user-defined>
    <meta:user-defined meta:name="OVERHEIDop.externeBijlage">besluitenlijst DB GBTwente |exb-2025-31090</meta:user-defined>
    <meta:user-defined meta:name="OVERHEIDop.externeBijlage">besluitenlijst AB GBTwente|exb-2025-31091</meta:user-defined>
    <meta:user-defined meta:name="OVERHEIDop.externeBijlage">actualisatie financiele beleidsstukken|exb-2025-31092</meta:user-defined>
    <meta:user-defined meta:name="OVERHEIDop.externeBijlage">aanbestedingskalender mei 2025|exb-2025-31093</meta:user-defined>
    <meta:user-defined meta:name="OVERHEIDop.publicationIssue">2008</meta:user-defined>
    <meta:user-defined meta:name="OVERHEIDop.BgrID/DC.identifier">bgr-2025-2008</meta:user-defined>
    <meta:user-defined meta:name="OVERHEIDop.versieInformatie"/>
  </office:meta>
</office:document-meta>
</file>