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(vol)machtiging directeur GBTwente voor Europese aanbesteding digitale communicatie inclusief print-, scan- en couverteerdiens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Gemeentelijk Belastingkantoor Twente,</text:p>
            <text:p text:style-name="al"/>
            <text:p text:style-name="al">Het dagelijks bestuur en de voorzitter van de gemeenschappelijke regeling Gemeentelijk Belastingkantoor Twente (hierna te noemen GBTwente), ieder voor zover het zijn bevoegdheid betreft,</text:p>
            <text:p text:style-name="al"/>
            <text:p text:style-name="al">Gelet op artikel 15 onderdeel 12 van de Gemeenschappelijke Regeling GBTwente en volgnummers 2, 5, 6, 7, 8 en 9 van de Bijlage bij Mandaatbesluit GBT 2009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  <text:p text:style-name="al"/>
            <text:p text:style-name="al">De directeur van GBTwente te (vol)machtigen voor de volgende rechtshandelingen:</text:p>
            <text:p text:style-name="al">a. het nemen van beslissingen over het aangaan van de Europese aanbesteding;</text:p>
            <text:p text:style-name="al">b. het goedkeuren van het bestek;</text:p>
            <text:p text:style-name="al">c. het goedkeuren van de eindbeoordeling van de inschrijvingen;</text:p>
            <text:p text:style-name="al">d. het beslissen over en het verstrekken van de gunning;</text:p>
            <text:p text:style-name="al">e. het aangaan van het contract voor een periode van drie jaar met een optie om drie keer één jaar te verlengen;</text:p>
            <text:p text:style-name="al">f. het ondertekenen van alle (andere) relevante documenten behorende bij deze aanbesteding;</text:p>
            <text:p text:style-name="al">g. het uitoefenen van de optiemogelijkheid tot verlenging van de overeenkomst.</text:p>
            <text:p text:style-name="al"/>
            <text:p text:style-name="al">Voor zover het gaat om de Europese aanbesteding inzake digitale communicatie inclusief print-, scan- en couverteerdiensten.</text:p>
            <text:p text:style-name="al"/>
            <text:p text:style-name="al">In geval van afwezigheid van de functionaris aan wie bij of krachtens dit besluit, volmacht of machtiging is verleend, worden deze bevoegdheden uitgeoefend door zijn plaatsvervanger.</text:p>
            <text:p text:style-name="al">Aldus vastgesteld door het dagelijks bestuur van de gemeenschappelijke regeling Gemeentelijk Belastingkantoor Twente in de vergadering van 2 juli 2025.</text:p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/></text:p>
            <text:p><text:span text:style-name="functie">Secretaris, </text:span></text:p>
            <text:p><text:span text:style-name="functie"/></text:p>
            <text:p><text:span text:style-name="functie"/></text:p>
            <text:p><text:span text:style-name="functie">De heer J.A.G. Cloosterman</text:span></text:p>
            <text:p><text:span text:style-name="functie">………………………………….</text:span></text:p>
            <text:p><text:span text:style-name="functie"/></text:p>
            <text:p><text:span text:style-name="functie"/></text:p>
            <text:p><text:span text:style-name="functie">Voorzitter</text:span></text:p>
            <text:p><text:span text:style-name="functie"/></text:p>
            <text:p><text:span text:style-name="functie"/></text:p>
            <text:p><text:span text:style-name="functie">Mevrouw E. Zinkweg-Ankone</text:span></text:p>
            <text:p><text:span text:style-name="functie">……………………………………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schappelijke Regeling Gemeentelijk Belastingkantoor Twente</text:p>
            </table:table-cell>
            <table:table-cell office:value-type="string" table:style-name="header.C">
              <text:p text:style-name="headerright"><text:span text:style-name="nr">Nr. 200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00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00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RegionaalSamenwerkingsorgaan/DC.creator">Gemeenschappelijke Regeling Gemeentelijk Belastingkantoor Twent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Gemeenschappelijke Regeling Gemeentelijk Belastingkantoor Twente</meta:user-defined>
    <meta:user-defined meta:name="OVERHEID.RegionaalSamenwerkingsorgaan/OVERHEID.authority">Gemeenschappelijke Regeling Gemeentelijk Belastingkantoor Twente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Mandaatbesluit (vol)machtiging directeur GBTwente voor Europese aanbesteding digitale communicatie inclusief print-, scan- en couverteerdienst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2007</meta:user-defined>
    <meta:user-defined meta:name="OVERHEIDop.BgrID/DC.identifier">bgr-2025-2007</meta:user-defined>
    <meta:user-defined meta:name="OVERHEIDop.versieInformatie"/>
  </office:meta>
</office:document-meta>
</file>