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ddendum van het Handhavingsbeleid Industriële Veiligheid Veiligheidsregio’s Noord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A: Addendum handhavingsbeleid Industriële Veiligheid </text:span>
          </text:p>
            <text:p text:style-name="al"/>
            <text:p text:style-name="al">
            <text:span text:style-name="nadrukvet">Aanleiding addendum</text:span>
          </text:p>
            <text:p text:style-name="al">Op 1 januari 2024 is de Omgevingswet (Ow) in werking getreden. Deze inwerkingtreding maakte ook een aantal aanpassingen noodzakelijk van de Wet veiligheidsregio’s (Wvr) en het Besluit veiligheidsregio’s (Bvr). Deze aanpassingen staan in de Invoeringswet Omgevingswet<text:note text:id="noot_id1-3-2-2-1-5-1" text:note-class="footnote"><text:note-citation text:label=" 1 "> 1 </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text:note-body></text:note> en het Invoeringsbesluit Omgevingswet<text:note text:id="noot_id1-3-2-2-1-5-2" text:note-class="footnote"><text:note-citation text:label="2 ">2 </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handhavingsbeleid industriële veiligheid van de veiligheidsregio’s. Dit is beschreven in dit addendum. Dit addendum moet in samenhang met het in 2018 door het bestuur van Veiligheidsregio Amsterdam-Amstelland vastgestelde handhavingsbeleid worden gelezen (bijlage B).</text:p>
            <text:p text:style-name="al"/>
            <text:p text:style-name="al">Tevens wordt met dit addendum de werkingsduur van het handhavingsbeleid verlengd tot 31 december 2027. Dit omdat het huidige handhavingsbeleid is vastgesteld voor de periode 2018-2021. In 2026 zal (landelijk) een start worden gemaakt om het handhavingsbeleid met addendum in zijn geheel te actualiseren.</text:p>
            <text:p text:style-name="al"/>
            <text:p text:style-name="al">
            <text:span text:style-name="nadrukvet">Relevante wijzigingen Omgevingswet voor handhavingsbeleid veiligheidsregio</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te vervallen en vervangen door het begrip “<text:span text:style-name="nadrukondlijn">milieubelastende activiteit”</text:span>. </text:p>
            <text:p text:style-name="al">Daarnaast is door inwerkingtreding van de Omgevingswet, het Besluit risico’s zware ongevallen 2015 (Brzo 2015) ingetrokken. De artikelen uit het Brzo 2015 zijn verdeeld over de besluiten behorende bij de Omgevingswet.</text:p>
            <text:p text:style-name="al">De consequenties van bovengenoemde wijzigingen voor het handhavingsbeleid van de veiligheidsregio worden hieronder toegelicht waarbij tevens wordt aangegeven hoe het in 2018 door het bestuur vastgestelde handhavingsbeleid op deze punten moet worden gelezen.</text:p>
            <text:p text:style-name="al"/>
            <text:p text:style-name="al">
            <text:span text:style-name="nadrukvet">Vervallen begrip inrichting</text:span>
          </text:p>
            <text:p text:style-name="al">
            <text:span text:style-name="nadrukcur">
              <text:span text:style-name="nadrukondlijn">Toelichting vervallen begrip inrichting</text:span>
            </text:span>
          </text:p>
            <text:p text:style-name="al">De veiligheidsregio is onder meer belast met het toezicht op inrichtingen die kunnen worden aangewezen als bedrijfsbrandweerplichtig in het kader van artikel 31 Wvr. Onder de wet- en regelgeving, zoals deze gold tot inwerkingtreding van de Ow, betrof dit op grond van artikel 7.1 Bvr:</text:p>
            <text:list text:style-name="id1-3-2-2-1-17">
              <text:list-item text:style-override="id1-3-2-2-1-17-1">
                <text:number>1.</text:number>
                <text:p text:style-name="al">inrichtingen die vallen onder het Brzo 2015;</text:p>
              </text:list-item>
              <text:list-item text:style-override="id1-3-2-2-1-17-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text:p>
              </text:list-item>
              <text:list-item text:style-override="id1-3-2-2-1-17-3">
                <text:number>3.</text:number>
                <text:p text:style-name="al">inrichtingen zoals bedoeld in artikel 15, onderdeel b, van de Kernenergiewet.</text:p>
              </text:list-item>
            </text:list>
            <text:p text:style-name="al">In de Omgevingswet wordt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2-1-23-1" text:note-class="footnote"><text:note-citation text:label="3 ">3 </text:note-citation><text:note-body><text:p text:style-name="noot.al">Staatsblad 2020, 400 pag. 1870 en 1871</text:p></text:note-body></text:note> en de Memorie van toelichting bij het wetsvoorstel Invoeringswet Omgevingswet<text:note text:id="noot_id1-3-2-2-1-23-2" text:note-class="footnote"><text:note-citation text:label="4 ">4 </text:note-citation><text:note-body><text:p text:style-name="noot.al">Staatsblad 2020, 172 pag. 386</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 </text:p>
            <text:p text:style-name="al"/>
            <text:p text:style-name="al">
            <text:span text:style-name="nadrukvet">Wijziging artikelen Bvr en het Brzo 2015 </text:span>
          </text:p>
            <text:p text:style-name="al">Naast het feit dat onder de Omgevingswet niet langer inrichtingen maar “<text:span text:style-name="nadrukcur">locaties</text:span> <text:span text:style-name="nadrukcur">waarop</text:span> <text:span text:style-name="nadrukcur">één of meer milieubelastende activiteiten worden verricht” </text:span>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Kernenergiewet</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
            <text:span text:style-name="nadrukcur">
              <text:span text:style-name="nadrukondlijn">Vervallen Besluit risico’s zware ongevallen 2015</text:span>
            </text:span>
          </text:p>
            <text:p text:style-name="al">Met de inwerkingtreding van de Omgevingswet is het Brzo 2015 ingetrokken. De artikelen uit het Brzo 2015 worde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2-1-41-1" text:note-class="footnote"><text:note-citation text:label="5 ">5 </text:note-citation><text:note-body><text:p text:style-name="noot.al">Staatsblad 2020, 400 pag. 1508</text:p></text:note-body></text:note> Dit in tegenstelling tot de ander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van de Omgevingswet. Daarbij is nog het volgende van belang:</text:p>
            <text:p text:style-name="al">De term hogedrempelinrichting blijft bestaan, voor dit begrip is in het Bal een aparte begripsbeschrijving opgenomen<text:note text:id="noot_id1-3-2-2-1-45-1" text:note-class="footnote"><text:note-citation text:label="6 ">6 </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handhavingsbeleid. Gelet hierop is een begripsomschrijving relevant. Voor de formulering van deze begripsomschrijving is aangesloten bij de begripsomschrijving van hogedrempelinrichting. </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 </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text:p>
            <text:p text:style-name="al"/>
            <text:p text:style-name="al">
            <text:span text:style-name="nadrukvet">Gevolgen handhavingsbeleid vervallen begrip inrichting en het Brzo 2015</text:span>
          </text:p>
            <text:p text:style-name="al">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text:p>
            <text:p text:style-name="al"/>
            <text:list text:style-name="id1-3-2-2-1-55">
              <text:list-item text:style-override="id1-3-2-2-1-55-1">
                <text:number>1.</text:number>
                <text:p text:style-name="al">Daar waar het handhavingsbeleid voor de veiligheidsregio’s wordt verwezen naar artikelen van het Brzo 2015, moet dit na inwerkingtreding van de Omgevingswet worden gelezen als verwijzing naar afdeling 4.2 van het Besluit activiteiten leefomgeving. Dit geldt niet voor de verwijzingen naar het Brzo die zich <text:span text:style-name="nadrukondlijn">niet</text:span> richten tot de exploitant maar tot de overheidsdiensten, hiervoor moet gelezen worden <text:span text:style-name="nadrukcur">“afdeling 13.3 en/of 13.4 van het Omgevingsbesluit”</text:span></text:p>
              </text:list-item>
              <text:list-item text:style-override="id1-3-2-2-1-55-2">
                <text:number>2.</text:number>
                <text:p text:style-name="al">Daar waar in het handhavingsbeleid voor de veiligheidsregio’s de term “inrichting” wordt gebruikt moet dit na inwerkingtreding van de Omgevingswet worden gelezen als: </text:p>
                <text:list text:style-name="id1-3-2-2-1-55-2-3">
                  <text:list-item text:style-override="id1-3-2-2-1-55-2-3-1">
                    <text:number>a.</text:number>
                    <text:p text:style-name="al">
                    <text:span text:style-name="nadrukcur">“locatie waarop een of meer milieubelastende activiteiten worden verricht (zoals bedoeld in artikel 7.1 Bvr of een inrichting zoals bedoeld in artikel 15, onderdeel b, van de Kernenergiewet)” </text:span>als het gaat om inrichtingen die op grond van artikel 31 Wvr zijn aangewezen of kunnen worden aangewezen; </text:p>
                  </text:list-item>
                  <text:list-item text:style-override="id1-3-2-2-1-55-2-3-2">
                    <text:number>b.</text:number>
                    <text:p text:style-name="al">
                    <text:span text:style-name="nadrukcur">“milieubelastende activiteit op een locatie” </text:span>voor zover het gaat over de term “inrichting” in samenhang met artikel 48 Wvr;</text:p>
                  </text:list-item>
                  <text:list-item text:style-override="id1-3-2-2-1-55-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2-1-55-2-3-4">
                    <text:number>d.</text:number>
                    <text:p text:style-name="al">
                    <text:span text:style-name="nadrukcur">“inrichting” </text:span>als het gaat om een “inrichting” in samenhang met de Kernenergiewet;</text:p>
                  </text:list-item>
                  <text:list-item text:style-override="id1-3-2-2-1-55-2-3-5">
                    <text:number>e.</text:number>
                    <text:p text:style-name="al">
                    <text:span text:style-name="nadrukcur">“Seveso-inrichting” </text:span>als het gaat over een “inrichting” in samenhang met het Brzo 2015 of de Seveso III-richtlijn/het gestelde onder 1 of als gesproken wordt over een “Brzo-inrichting”.</text:p>
                  </text:list-item>
                </text:list>
              </text:list-item>
              <text:list-item text:style-override="id1-3-2-2-1-55-3">
                <text:number>3.</text:number>
                <text:p text:style-name="al">Daar waar in het handhavingsbeleid voor de veiligheidsregio’s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2-1-55-4">
                <text:number>4.</text:number>
                <text:p text:style-name="al">Daar waar het handhavingsbeleid voor de veiligheidsregio’s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2-1-55-5">
                <text:number>5.</text:number>
                <text:p text:style-name="al">Daar waar het handhavingsbeleid voor de veiligheidsregio’s wordt gesproken over “ARIE-inrichtingen”, “ARIE-plichtige inrichtingen”, “vervoersgebonden inrichtingen” of “spoorwegemplacement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2-1-55-6">
                <text:number>6.</text:number>
                <text:p text:style-name="al">Daar waar in het aanwijsbeleid wordt gesproken over hoofd of bestuurder van de inrichting dient dit gelezen te worden als ” degene die de milieubelastende activiteit verricht of de inrichting exploiteert.</text:p>
              </text:list-item>
              <text:list-item text:style-override="id1-3-2-2-1-55-7">
                <text:number>7.</text:number>
                <text:p text:style-name="al">Daar waar in het aanwijsbeleid wordt gesproken over een “aangewezen inrichting” moet gelezen worden “een locatie die over een bedrijfsbrandweer moet beschikk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20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Openbare orde en veiligheid | Organisatie en beleid</meta:user-defined>
    <meta:user-defined meta:name="DC.source">Onbekend</meta:user-defined>
    <meta:user-defined meta:name="DCTERMS.alternative">Handhavingsbeleid Industriële Veiligheid Veiligheidsregio’s Noordw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Veiligheidsregio’s Noordwest</meta:user-defined>
    <meta:user-defined meta:name="DCTERMS.W3CDTF/DCTERMS.available">2025-08-25</meta:user-defined>
    <meta:user-defined meta:name="DCTERMS.W3CDTF/OVERHEIDop.jaargang">2025</meta:user-defined>
    <meta:user-defined meta:name="OVERHEIDop.publicationIssue">2006</meta:user-defined>
    <meta:user-defined meta:name="OVERHEIDop.betreftRegeling">CVDR737302_2</meta:user-defined>
    <meta:user-defined meta:name="xs:date/OVERHEIDop.startdatum">2025-08-26</meta:user-defined>
    <meta:user-defined meta:name="OVERHEIDop.BgrID/DC.identifier">bgr-2025-2006</meta:user-defined>
    <meta:user-defined meta:name="OVERHEIDop.versieInformatie"/>
  </office:meta>
</office:document-meta>
</file>