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rste wijziging van het Besluit tot ondermachtiging inzake opvragen gegevens bij Justitiële Informatiedienst en politie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teammanagers van Bestuurlijke Ondersteuning, Sociaal Domein en Burgerzaken hebben besloten, ieder voor zover het zijn of haar team betreft, het 'Besluit tot ondermachtiging inzake opvragen gegevens bij Justitiële Informatiedienst en politie 2022' aan te passen. Dit in verband met (personele) wijzigingen binnen het openbaar lichaam MijnGemeenteDichtbij.</text:p>
            <text:p text:style-name="al"/>
            <text:p text:style-name="al">Dit besluit treedt een dag na bekendmaking in werking en wordt aangehaald als 'Besluit tot eerste wijziging van het Besluit tot ondermachtiging inzake opvragen gegevens bij Justitiële Informatiedienst en politie 2022'.</text:p>
            <text:p text:style-name="al"/>
            <text:p text:style-name="al">
            <text:span text:style-name="nadrukvet">Informatie en procedure</text:span>
          </text:p>
            <text:p text:style-name="al">Het besluit wordt bekendgemaakt door middel van het Blad gemeenschappelijke regeling (Blad GR).</text:p>
            <text:p text:style-name="al"/>
            <text:p text:style-name="al">Het Blad GR is te raadplegen op de website <text:a xlink:href="http://www.officielebekendmakingen.nl/" xlink:type="simple">www.officielebekendmakingen.nl</text:a>.</text:p>
            <text:p text:style-name="al"/>
            <text:p text:style-name="al">Het volledige besluit ligt vanaf de dag van bekendmaking tijdens kantooruren voor een ieder ter inzage op het gemeentekantoor van Boxtel bij het team Staf en ondersteuning, cluster Juridische Zaken.</text:p>
            <text:p text:style-name="al"/>
            <text:p text:style-name="al">Tegen betaling van de legeskosten kan een afschrift worden verkregen van het ter inzage gelegde besluit. Voor informatie hierover kunt u contact opnemen via het telefoonnummer (0411) 655 240.</text:p>
            <text:p text:style-name="al"/>
            <text:p text:style-name="al">Inhoudelijke informatie met betrekking tot het besluit kan eveneens via dit telefoonnummer worden ingewon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200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0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0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MijnGemeenteDichtbij</meta:user-defined>
    <meta:user-defined meta:name="OVERHEIDop.Rubriek/DC.type">delegatie- of mandaatbesluit</meta:user-defined>
    <meta:user-defined meta:name="OVERHEID.Informatietype/DC.type">officiële publicatie</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OVERHEIDop.referentienummer">Onbekend</meta:user-defined>
    <meta:user-defined meta:name="DCTERMS.abstract">---</meta:user-defined>
    <meta:user-defined meta:name="DCTERMS.alternative">Besluit tot ondermachtiging inzake opvragen gegevens bij Justitiële Informatiedienst en politie 2022</meta:user-defined>
    <dc:language>nl</dc:language>
    <meta:user-defined meta:name="OVERHEIDop.locatietype/OVERHEIDop.gebiedsmarkering">Gemeente</meta:user-defined>
    <meta:user-defined meta:name="OVERHEIDop.locatietype/OVERHEIDop.gebiedsmarkering">Gemeente</meta:user-defined>
    <meta:user-defined meta:name="DC.title">Besluit van het algemeen bestuur van het openbaar lichaam MijnGemeenteDichtbij houdende bepalingen over het ondermachtigen van personeel tot het opvragen van justitiële, strafvorderlijke en politiegegevens bij de Justitiële Informatiedienst en de politie 2022 (Besluit tot ondermachtiging inzake opvragen gegevens bij Justitiële Informatiedienst en politie 2022)</meta:user-defined>
    <meta:user-defined meta:name="DCTERMS.W3CDTF/DCTERMS.available">2025-08-25</meta:user-defined>
    <meta:user-defined meta:name="DCTERMS.W3CDTF/OVERHEIDop.jaargang">2025</meta:user-defined>
    <meta:user-defined meta:name="OVERHEIDop.publicationIssue">2005</meta:user-defined>
    <meta:user-defined meta:name="OVERHEIDop.betreftRegeling">CVDR679949_2</meta:user-defined>
    <meta:user-defined meta:name="OVERHEIDop.BgrID/DC.identifier">bgr-2025-2005</meta:user-defined>
    <meta:user-defined meta:name="xs:date/OVERHEIDop.startdatum">2025-08-25</meta:user-defined>
    <meta:user-defined meta:name="OVERHEIDop.versieInformatie"/>
  </office:meta>
</office:document-meta>
</file>