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algemeen bestuur GBTwente van 5 maart en 2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oorstel voor het algemeen bestuur van GBTwente</text:p>
            <text:p text:style-name="tussenkopcur">Van Het dagelijks bestuur van GBTwente</text:p>
            <text:p text:style-name="tussenkopcur">Vergaderdatum 2 juli 2025</text:p>
            <text:p text:style-name="tussenkopcur">Onderwerp </text:p>
            <text:p text:style-name="tussenkopcur">Besluitenlijst algemeen bestuur van 5 maart en 2 april 2025.</text:p>
            <text:p text:style-name="tussenkopcur">Voorstel </text:p>
            <text:p text:style-name="tussenkopcur">Vaststellen besluitenlijst van het algemeen bestuur van 5 maart en 2 april 2025.</text:p>
            <text:p text:style-name="tussenkopcur">Toelichting</text:p>
            <text:p text:style-name="tussenkopcur">Vanaf vergaderjaar 2025 wordt er tevens een besluitenlijst van de algemeen bestuur vergaderingen opgemaakt. Voortaan zal de besluitenlijst in plaats van het verslag worden gepubliceerd.</text:p>
            <text:p text:style-name="tussenkopcur">Bijlage </text:p>
            <text:p text:style-name="tussenkopcur">1. Besluitenlijst algemeen bestuur van 5 maart en 2 april 2025.</text:p>
            <text:p text:style-name="tussenkopcur">Besluit</text:p>
            <text:p text:style-name="tussenkopcur">Het algemeen bestuur van de gemeenschappelijke regeling Gemeentelijk Belastingkantoor Twente stelt de besluitenlijst van het algemeen bestuur van 5 maart en 2 april 2025 vas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De heer J.A.G. Cloosterman</text:span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/></text:p>
          </text:section>
          <text:section text:name="ondertekening_id1-3-2-2-2">
            <text:p><text:span text:style-name="functie"> Mevrouw E. Zinkweg-Ankone</text:span></text:p>
            <text:p><text:span text:style-name="functie">……………………………………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200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0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0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Besluitenlijst algemeen bestuur GBTwente van 5 maart en 2 april 2025.</meta:user-defined>
    <meta:user-defined meta:name="DCTERMS.W3CDTF/DCTERMS.available">2025-08-25</meta:user-defined>
    <meta:user-defined meta:name="DCTERMS.W3CDTF/OVERHEIDop.jaargang">2025</meta:user-defined>
    <meta:user-defined meta:name="OVERHEIDop.externeBijlage">besluitenlijst AB GBTwente 5 maart en 2 april 2025|exb-2025-30876</meta:user-defined>
    <meta:user-defined meta:name="OVERHEIDop.publicationIssue">2004</meta:user-defined>
    <meta:user-defined meta:name="OVERHEIDop.BgrID/DC.identifier">bgr-2025-2004</meta:user-defined>
    <meta:user-defined meta:name="OVERHEIDop.versieInformatie"/>
  </office:meta>
</office:document-meta>
</file>