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inancieel beleid, beheer en organisatie (Financiële verordening) GB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Versie: Juli 2025</text:p>
            <text:p text:style-name="al"/>
            <text:p text:style-name="al">Verordening financieel beleid, beheer en organisatie </text:p>
            <text:p text:style-name="al">GBTwente 2025</text:p>
            <text:p text:style-name="al"/>
            <text:p text:style-name="al"/>
            <text:p text:style-name="al">Inhoud </text:p>
            <text:p text:style-name="al">Paragraaf 1 Algemene Bepalingen 3</text:p>
            <text:p text:style-name="al">Artikel 1 Definities 3</text:p>
            <text:p text:style-name="al"/>
            <text:p text:style-name="al">Paragraaf 2 Begroting en Verantwoording 4</text:p>
            <text:p text:style-name="al">Artikel 2 Vaststelling programma-indeling en paragrafen 4</text:p>
            <text:p text:style-name="al">Artikel 3 Inrichting begroting en jaarstukken 4</text:p>
            <text:p text:style-name="al">Artikel 4 Kaders begroting en meerjarenraming =&gt; nader bepalen obv de Twentse richtlijnen 4</text:p>
            <text:p text:style-name="al">Artikel 5 Autorisatie begroting en investeringskredieten 5</text:p>
            <text:p text:style-name="al">Artikel 6 Tussentijdse rapportages 5</text:p>
            <text:p text:style-name="al">Artikel 7 Jaarstukken 6</text:p>
            <text:p text:style-name="al">Artikel 8 Wensen en bedenkingen over grote onderwerpen 6</text:p>
            <text:p text:style-name="al">Artikel 9 EMU-saldo 6</text:p>
            <text:p text:style-name="al"/>
            <text:p text:style-name="al">Paragraaf 3 Rechtmatigheidsverantwoording 7</text:p>
            <text:p text:style-name="al">Artikel 10 Verantwoordings- en rapportagegrens rechtmatigheidsverantwoording 7</text:p>
            <text:p text:style-name="al">Artikel 11 Voorwaardencriterium 7</text:p>
            <text:p text:style-name="al">Artikel 12 Begrotingscriterium 7</text:p>
            <text:p text:style-name="al">Artikel 13 Misbruik en oneigenlijk gebruik-criterium 8</text:p>
            <text:p text:style-name="al"/>
            <text:p text:style-name="al">Paragraaf 4 Financieel Beleid 9</text:p>
            <text:p text:style-name="al">Artikel 14 Waardering en afschrijving vaste activa 9</text:p>
            <text:p text:style-name="al">Artikel 15 Voorziening op oninbare vorderingen 9</text:p>
            <text:p text:style-name="al">Artikel 16 Reserves en Voorzieningen 9</text:p>
            <text:p text:style-name="al">Artikel 17 Kostprijsberekening 10</text:p>
            <text:p text:style-name="al">Artikel 18 Prijzen economische activiteiten 10</text:p>
            <text:p text:style-name="al">Artikel 19 Vaststelling hoogte belastingen, rechten, heffingen en prijzen 10</text:p>
            <text:p text:style-name="al">Artikel 20 Financieringsfunctie 10</text:p>
            <text:p text:style-name="al"/>
            <text:p text:style-name="al">Paragraaf 5 Paragrafen in begroting en jaarstukken 11</text:p>
            <text:p text:style-name="al">Artikel 21 Lokale heffingen 11</text:p>
            <text:p text:style-name="al">Artikel 22 Weerstandsvermogen en risicobeheersing 11</text:p>
            <text:p text:style-name="al">Artikel 23 Onderhoud kapitaalgoederen 11</text:p>
            <text:p text:style-name="al">Artikel 24 Financiering 11</text:p>
            <text:p text:style-name="al">Artikel 25 Bedrijfsvoering 12</text:p>
            <text:p text:style-name="al">Artikel 26 Verbonden partijen 12</text:p>
            <text:p text:style-name="al">Artikel 27 Grondbeleid 12</text:p>
            <text:p text:style-name="al"/>
            <text:p text:style-name="al">Paragraaf 6 De administratieve organisatie 13</text:p>
            <text:p text:style-name="al">Artikel 28 Administratie 13</text:p>
            <text:p text:style-name="al">Artikel 29 Financiële organisatie 13</text:p>
            <text:p text:style-name="al">Artikel 30 Interne controle 14</text:p>
            <text:p text:style-name="al"/>
            <text:p text:style-name="al">Paragraaf 7 Slotbepalingen 15</text:p>
            <text:p text:style-name="al">Artikel 31 Intrekking oude regeling 15</text:p>
            <text:p text:style-name="al">Artikel 32 Inwerkingtreding en citeertitel 15</text:p>
            <text:p text:style-name="al"/>
            <text:p text:style-name="al">Bijlage Toelichting Artikelen 16</text:p>
            <text:p text:style-name="al"/>
            <text:p text:style-name="al">Bijlage Beleidsregels Waardering &amp; Afschrijving 27</text:p>
            <text:p text:style-name="al"/>
            <text:p text:style-name="al"/>
            <text:p text:style-name="al">Besluit van het algemeen bestuur van de gemeenschappelijke Regeling GBTwente tot vaststelling van de Verordening financieel beleid, beheer en organisatie GBTwente 2025 (artikel 212 Gemeentewet), hierna te noemen Financiële Verordening GBTwente 2025.</text:p>
            <text:p text:style-name="al"/>
            <text:p text:style-name="al">Het algemeen bestuur van GBTwente;</text:p>
            <text:p text:style-name="al">gelezen het voorstel van het dagelijks bestuur van 02-07-2025;</text:p>
            <text:p text:style-name="al"/>
            <text:p text:style-name="al">gelet op artikel 212, eerste lid, van de Gemeentewet;</text:p>
            <text:p text:style-name="al"/>
            <text:p text:style-name="al">besluit, met terugwerkende kracht tot 1 januari 2025, vast te stellen de volgende verordening:</text:p>
            <text:p text:style-name="al"/>
            <text:p text:style-name="al"/>
            <text:p text:style-name="al">Verordening financieel beleid, beheer en organisatie GBTwente 2025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ection>
          </text:section>
          <text:section text:name="artikel_id1-3-2-2-3"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dministratie: het systematisch verzamelen, vastleggen, verwerken en verstrekken van informatie ten behoeve van het besturen, het functioneren en het beheersen van (onderdelen van) de organisatie van GBTwente en de verantwoording die daarover moet worden afgelegd. </text:p>
            <text:p text:style-name="al"/>
            <text:p text:style-name="al">b. rechtmatigheidsverantwoording: de rapportage van het dagelijks bestuur waarbij aangegeven wordt in welke mate de totstandkoming van de financiële beheers handelingen en de vastlegging daarvan overeenstemmen met de relevante wet- en regelgeving. </text:p>
            <text:p text:style-name="al"/>
            <text:p text:style-name="al"/>
            <text:p text:style-name="al"/>
            <text:p text:style-name="al"/>
            <text:p text:style-name="al"/>
            <text:p text:style-name="al"/>
            <text:p text:style-name="al"/>
            <text:p text:style-name="al"/>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 </text:p>
            <text:p text:style-name="al"/>
            <text:p text:style-name="al">1. Het algemeen bestuur stelt bij aanvang van iedere zittingsperiode een programma-indeling voor die zittingsperiode vast.</text:p>
            <text:p text:style-name="al"/>
            <text:p text:style-name="al">2. Het algemeen bestuur stelt bij aanvang van iedere zittingsperiode op voorstel van het dagelijks bestuur per programma vast:</text:p>
            <text:p text:style-name="al">a. de taakvelden voortvloeiend uit de uitvoeringsopdracht van GBTwente </text:p>
            <text:p text:style-name="al">b. de beleidsindicatoren </text:p>
            <text:p text:style-name="al">Het voorstel van het dagelijks bestuur bevat de verplichte vijf beleidsindicatoren voor Bestuur en Ondersteuning, bedoeld in artikel 25, tweede lid, onder a, van het Besluit begroting en verantwoording provincies en gemeenten.</text:p>
            <text:p text:style-name="al"/>
            <text:p text:style-name="al">3. Het algemeen bestuur stelt bij aanvang van iedere zittingsperiode vast over welke onderwerpen zij in extra paragrafen naast de verplichte paragrafen van de begroting en de jaarstukken kaders wil stellen en wil worden geïnformeerd.</text:p>
            <text:p text:style-name="al"/>
            <text:p text:style-name="al"/>
          </text:section>
          <text:section text:name="artikel_id1-3-2-2-6" text:style-name="artikel">
            <text:p text:style-name="artikel_kop_titel"><text:span text:style-name="artikel_kop_label">Artikel</text:span> <text:span text:style-name="artikel_kop_nr">3</text:span> Inrichting begroting en jaarstukken</text:p>
            <text:p text:style-name="al"/>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en de investeringen.</text:p>
            <text:p text:style-name="al"/>
            <text:p text:style-name="al">2. In de jaarrekening wordt van de investeringen de uitputting van de geautoriseerde investeringskredieten en de actuele raming van de totale uitgaven en inkomsten weergegeven.</text:p>
            <text:p text:style-name="al"/>
            <text:p text:style-name="al">3. In het overzicht van de geraamde incidentele baten en lasten per programma worden posten vanaf </text:p>
            <text:p text:style-name="al">de in het Controleprotocol vastgestelde rapportagegrens afzonderlijk gespecificeerd. </text:p>
            <text:p text:style-name="al"/>
            <text:p text:style-name="al"/>
          </text:section>
          <text:section text:name="artikel_id1-3-2-2-7" text:style-name="artikel">
            <text:p text:style-name="artikel_kop_titel"><text:span text:style-name="artikel_kop_label">Artikel</text:span> <text:span text:style-name="artikel_kop_nr">4</text:span> Kaders begroting en meerjarenraming </text:p>
            <text:p text:style-name="al"/>
            <text:p text:style-name="al">1. Het dagelijks bestuur biedt uiterlijk in de maand november (t-2) aan het algemeen bestuur een kadernota/ ontwikkelingenbrief aan met een voorstel voor het beleid en de financiële kaders voor het volgende begrotingsjaar (t) en de meerjarenraming. Het algemeen bestuur stelt deze nota voor 1 januari (t-1) vast en biedt deze voor 15 januari (t-1) aan bij de deelnemende gemeenten.</text:p>
            <text:p text:style-name="al"/>
            <text:p text:style-name="al">2. In de begroting wordt een post onvoorzien van 1% van de totale lasten opgenomen.</text:p>
            <text:p text:style-name="al"/>
            <text:p text:style-name="al"/>
          </text:section>
          <text:section text:name="artikel_id1-3-2-2-8" text:style-name="artikel">
            <text:p text:style-name="artikel_kop_titel"><text:span text:style-name="artikel_kop_label">Artikel</text:span> <text:span text:style-name="artikel_kop_nr">5</text:span> Autorisatie begroting en investeringskredieten </text:p>
            <text:p text:style-name="al">1. Het algemeen bestuur autoriseert met het vaststellen van de begroting de baten en de lasten per Programma. </text:p>
            <text:p text:style-name="al"/>
            <text:p text:style-name="al">2. 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
            <text:p text:style-name="al">3. Het dagelijks bestuur informeert het algemeen bestuur als de verwachting is,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text:p>
            <text:p text:style-name="al"/>
            <text:p text:style-name="al">4. 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algemeen bestuur indien nodig ook bij iedere begroting op grond van geactualiseerde ramingen voorstellen voor het wijzigen van de geautoriseerde investeringskredieten.</text:p>
            <text:p text:style-name="al"/>
            <text:p text:style-name="al">5. De gewijzigde begroting wordt als apart document voorgelegd aan het algemeen bestuur als deze voor zienswijze naar de raden van de deelnemende gemeenten wordt gestuurd. In alle overige gevallen wordt de gewijzigde begroting als onderdeel van de tussentijdse rapportage ter vaststelling voorgelegd aan het algemeen bestuur. </text:p>
            <text:p text:style-name="al"/>
            <text:p text:style-name="al">6.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de Europese aanbestedingsgrens informeert het dagelijks bestuur het algemeen bestuur in het voorstel over het effect van de investering op de schuldpositie van GBTwente.</text:p>
            <text:p text:style-name="al"/>
            <text:p text:style-name="al"/>
          </text:section>
          <text:section text:name="artikel_id1-3-2-2-9" text:style-name="artikel">
            <text:p text:style-name="artikel_kop_titel"><text:span text:style-name="artikel_kop_label">Artikel</text:span> <text:span text:style-name="artikel_kop_nr">6</text:span> Tussentijdse rapportages </text:p>
            <text:p text:style-name="al">1. Het dagelijks bestuur informeert het algemeen bestuur door middel van tussentijdse rapportages over de realisatie van de begroting van de gemeenschappelijke regeling over de eerste vier maanden en de eerste acht maanden. Daarnaast wordt met instemming van het bestuur na afloop van het boekjaar, in de maand februari het bestuur over de nadien ontstane afwijkingen geïnformeerd.</text:p>
            <text:p text:style-name="al"/>
            <text:p text:style-name="al">2. De tussentijdse rapportages bevatten in ieder geval een uiteenzetting over de uitvoering en het bijstellen van het beleid en een overzicht met de bijgestelde raming van:</text:p>
            <text:p text:style-name="al">a. de baten en de lasten per programma</text:p>
            <text:p text:style-name="al">b. het overzicht van de algemene dekkingsmiddelen uitgesplitst naar programma </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text:p>
            <text:p text:style-name="al">g. de realisatie en raming van de uitputting van de investeringskredieten</text:p>
            <text:p text:style-name="al"/>
            <text:p text:style-name="al">3. In de tussentijdse rapportages worden afwijkingen op de oorspronkelijke ramingen van de baten en lasten per programma, prioriteiten en investeringskredieten in ieder geval groter dan de in het Controleprotocol vastgestelde rapportagegrens toegelicht. </text:p>
            <text:p text:style-name="al"/>
            <text:p text:style-name="al">4. Over- en onderschrijdingen van baten of onderschrijdingen van lasten/investeringen zijn rechtmatig wanneer deze tijdig worden gerapporteerd aan het algemeen bestuur. Het uitgangspunt is dat dergelijke begrotingsafwijkingen worden gemeld en toegelicht in het eerstvolgende Planning &amp; Control document. Afwijkingen aan het einde van het begrotingsjaar, die niet meer vertaald kunnen worden in een begrotingswijziging, worden toegelicht in de jaarrekening.</text:p>
            <text:p text:style-name="al"/>
            <text:p text:style-name="al"/>
          </text:section>
          <text:section text:name="artikel_id1-3-2-2-10" text:style-name="artikel">
            <text:p text:style-name="artikel_kop_titel"><text:span text:style-name="artikel_kop_label">Artikel</text:span> <text:span text:style-name="artikel_kop_nr">7</text:span> Jaarstukken</text:p>
            <text:p text:style-name="al"/>
            <text:p text:style-name="al">1. Gelijktijdig met het aanbieden van de jaarstukken biedt het dagelijks bestuur het algemeen bestuur het voorstel aan over de bestemming van het jaarrekeningresultaat.</text:p>
            <text:p text:style-name="al"/>
            <text:p text:style-name="al">2. 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aan het algemeen bestuur.</text:p>
            <text:p text:style-name="al"/>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
            <text:p text:style-name="al">In het kader van de actieve informatieplicht beslist het dagelijks bestuur niet over:</text:p>
            <text:p text:style-name="al">a. de aan- en verkoop van goederen, werken en diensten groter dan 5% van de totaal begrote lasten. </text:p>
            <text:p text:style-name="al">b. het verstrekken van leningen, waarborgen en garanties groter dan de in het controleprotocol vastgestelde rapportagegrens. </text:p>
            <text:p text:style-name="al">c. het verstrekken van kapitaal aan instellingen en ondernemingen, dan nadat het algemeen bestuur is geïnformeerd over het voornemen en hiertoe in de gelegenheid is gesteld zijn wensen en bedenkingen ter kennis van het dagelijks bestuur te brengen.</text:p>
            <text:p text:style-name="al"/>
            <text:p text:style-name="al"/>
          </text:section>
          <text:section text:name="artikel_id1-3-2-2-12" text:style-name="artikel">
            <text:p text:style-name="artikel_kop_titel"><text:span text:style-name="artikel_kop_label">Artikel</text:span> <text:span text:style-name="artikel_kop_nr">9</text:span> EMU-saldo </text:p>
            <text:p text:style-name="al"/>
            <text:p text:style-name="al">Als het Rijk de gemeenschappelijke regeling GBTwente bericht dat het collectieve aandeel van gemeenten in het EMU-tekort, bedoeld in artikel 3, zesde lid, van de Wet houdbare overheidsfinanciën, is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p text:style-name="al"/>
            <text:p text:style-name="al">1. Het algemeen bestuur stelt vast op welke wijze hij door middel van de paragraaf bedrijfsvoering van de begroting en de jaarstukken, naast de verplichte onderdelen van deze paragraaf, wil worden geïnformeerd over rechtmatigheid.</text:p>
            <text:p text:style-name="al"/>
            <text:p text:style-name="al">2. In de rechtmatigheidsverantwoording bij de jaarrekening rapporteert het dagelijks bestuur aan het algemeen bestuur over afwijkingen met een verantwoordingsgrens van 2% van de totale lasten van de gemeenschappelijke regeling GBTwente, exclusief de dotaties aan de reserves.</text:p>
            <text:p text:style-name="al"/>
            <text:p text:style-name="al">3. In de paragraaf bedrijfsvoering worden de geconstateerde afwijkingen (fouten of onduidelijkheden) groter dan de in het Controleprotocol vastgestelde rapportagegrens nader toegelicht. </text:p>
            <text:p text:style-name="al"/>
            <text:p text:style-name="al"/>
          </text:section>
          <text:section text:name="artikel_id1-3-2-2-15" text:style-name="artikel">
            <text:p text:style-name="artikel_kop_titel"><text:span text:style-name="artikel_kop_label">Artikel</text:span> <text:span text:style-name="artikel_kop_nr">11</text:span> Voorwaardencriterium</text:p>
            <text:p text:style-name="al"/>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2. Het dagelijks bestuur biedt het algemeen bestuur jaarlijks uiterlijk voor 31 december voorafgaande aan het begrotingsjaar ter vaststelling het Controleprotocol inclusief normenkader rechtmatigheid aan. Het normenkader bestaat uit alle relevante wet- en regelgeving waaruit financiële beheershandelingen kunnen voortvloeien. </text:p>
            <text:p text:style-name="al"/>
            <text:p text:style-name="al"/>
          </text:section>
          <text:section text:name="artikel_id1-3-2-2-16" text:style-name="artikel">
            <text:p text:style-name="artikel_kop_titel"><text:span text:style-name="artikel_kop_label">Artikel</text:span> <text:span text:style-name="artikel_kop_nr">12</text:span> Begrotingscriterium</text:p>
            <text:p text:style-name="al"/>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
            <text:p text:style-name="al">2. De begrotingsrechtmatigheid wordt beoordeeld op het niveau waarop de begroting door het algemeen bestuur is geautoriseerd, zoals is opgenomen in artikel 5.</text:p>
            <text:p text:style-name="al"/>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p text:style-name="al">d. Over- en onderschrijdingen van baten of onderschrijdingen van lasten/investeringen zijn tijdig gemeld en toegelicht in het eerstvolgende P&amp;C document.</text:p>
            <text:p text:style-name="al"/>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p text:style-name="al"/>
          </text:section>
          <text:section text:name="artikel_id1-3-2-2-17" text:style-name="artikel">
            <text:p text:style-name="artikel_kop_titel"><text:span text:style-name="artikel_kop_label">Artikel</text:span> <text:span text:style-name="artikel_kop_nr">13</text:span> Misbruik en oneigenlijk gebruik-criterium </text:p>
            <text:p text:style-name="al">1. Het misbruik en oneigenlijk gebruik-criterium is het criterium van rechtmatigheid, dat betrekking heeft op het voorkomen, detecteren en corrigeren van misbruik en oneigenlijk gebruik van overheidsgelden en eigendommen bij financiële beheershandelingen.</text:p>
            <text:p text:style-name="al"/>
            <text:p text:style-name="al">2. Het dagelijks bestuur zorgt voor en leggen vast de regels voor het voorkomen van misbruik en oneigenlijk gebruik van de regelingen en eigendomm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 </text:p>
            <text:p text:style-name="al">1. Immateriële en materiële vaste activa worden afgeschreven volgens de methodiek en de termijnen zoals vermeld in de bijlage ‘Beleidsregels Waardering &amp; Afschrijving’ bij deze verordening. Daarin is opgenomen: </text:p>
            <text:p text:style-name="al">o de duur van de afschrijving naar soort, die is vastgelegd in de afschrijvingstabel; </text:p>
            <text:p text:style-name="al">o de wijze van afschrijven.</text:p>
            <text:p text:style-name="al"/>
            <text:p text:style-name="al">2. Het dagelijks bestuur biedt aan het algemeen bestuur jaarlijks een meerjaren-investeringsplan aan als bijlage bij de begroting, waarbij inzicht wordt verschaft in de geplande investeringen en de daarmee gepaard gaande kapitaallasten voor de komende meerjaren-periode. </text:p>
            <text:p text:style-name="al"/>
            <text:p text:style-name="al"/>
          </text:section>
          <text:section text:name="artikel_id1-3-2-2-20" text:style-name="artikel">
            <text:p text:style-name="artikel_kop_titel"><text:span text:style-name="artikel_kop_label">Artikel</text:span> <text:span text:style-name="artikel_kop_nr">15</text:span> Voorziening op oninbare vorderingen</text:p>
            <text:p text:style-name="al"/>
            <text:p text:style-name="al">Voor de vorderingen wordt een voorziening wegens oninbaarheid gevormd op basis van een individuele beoordeling op inbaarheid van de openstaande vorderingen. </text:p>
            <text:p text:style-name="al"/>
            <text:p text:style-name="al"/>
          </text:section>
          <text:section text:name="artikel_id1-3-2-2-21" text:style-name="artikel">
            <text:p text:style-name="artikel_kop_titel"><text:span text:style-name="artikel_kop_label">Artikel</text:span> <text:span text:style-name="artikel_kop_nr">16</text:span> Reserves en Voorzieningen</text:p>
            <text:p text:style-name="al"/>
            <text:p text:style-name="al">1. In de begroting, het jaarverslag en de jaarrekening vindt geen toerekening van rente over de reserves en voorzieningen aan de taakvelden plaats. </text:p>
            <text:p text:style-name="al"/>
            <text:p text:style-name="al">2. Het dagelijks bestuur biedt het algemeen bestuur minimaal eens per vier jaar een nota reserves en voorzieningen aan. Deze nota wordt door het algemeen bestuur vastgesteld en behandelt in ieder geval:</text:p>
            <text:p text:style-name="al">o de vorming en besteding van reserves;</text:p>
            <text:p text:style-name="al">o de vorming en besteding van voorzieningen, en</text:p>
            <text:p text:style-name="al">o bij welke specifiek benoemde taakvelden/programma’s het verschil tussen het geraamde saldo van baten en lasten en het gerealiseerde saldo van baten en lasten mogen worden verrekend met een daartoe in het leven geroepen reserve.</text:p>
            <text:p text:style-name="al"/>
            <text:p text:style-name="al">3. Bij een voorstel voor de instelling van een bestemmingsreserve voor een investeringsvoornemen wordt in ieder geval aangegeven:</text:p>
            <text:p text:style-name="al">o het specifieke doel van de reserve</text:p>
            <text:p text:style-name="al">o het bestedingsplan van de reserve</text:p>
            <text:p text:style-name="al">o de voeding van de reserve</text:p>
            <text:p text:style-name="al">o de maximale hoogte van de reserve</text:p>
            <text:p text:style-name="al">o de maximale looptijd</text:p>
            <text:p text:style-name="al">4. Als een bestemmingsreserve voor een investeringsvoornemen binnen de aangegeven maximale looptijd niet heeft geleid tot een investering, valt de bestemmingsreserve vrij en wordt deze aan de algemene reserve toegevoegd mits deze niet al maximaal gevuld is, anders vloeit het meerdere als positief saldo terug aan de deelnemende gemeenten van de Gemeenschappelijke Regeling.</text:p>
            <text:p text:style-name="al"/>
          </text:section>
          <text:section text:name="artikel_id1-3-2-2-22" text:style-name="artikel">
            <text:p text:style-name="artikel_kop_titel"><text:span text:style-name="artikel_kop_label">Artikel</text:span> <text:span text:style-name="artikel_kop_nr">17</text:span> Kostprijsberekening</text:p>
            <text:p text:style-name="al"/>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p text:style-name="al"/>
            <text:p text:style-name="al"/>
          </text:section>
          <text:section text:name="artikel_id1-3-2-2-23" text:style-name="artikel">
            <text:p text:style-name="artikel_kop_titel"><text:span text:style-name="artikel_kop_label">Artikel</text:span> <text:span text:style-name="artikel_kop_nr">18</text:span> Prijzen economische activiteiten</text:p>
            <text:p text:style-name="al"/>
            <text:p text:style-name="al">Voor de levering van goederen, diensten of werken door de gemeenschappelijke regeling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p text:style-name="al"/>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text:p>
            <text:p text:style-name="al"/>
            <text:p text:style-name="al">Dit artikel is niet van toepassing voor GBTwente.</text:p>
            <text:p text:style-name="al"/>
            <text:p text:style-name="al"/>
          </text:section>
          <text:section text:name="artikel_id1-3-2-2-25" text:style-name="artikel">
            <text:p text:style-name="artikel_kop_titel"><text:span text:style-name="artikel_kop_label">Artikel</text:span> <text:span text:style-name="artikel_kop_nr">20</text:span> Financieringsfunctie</text:p>
            <text:p text:style-name="al"/>
            <text:p text:style-name="al">1. Het dagelijks bestuur draagt bij de uitoefening van de treasuryfunctie zorg voor:</text:p>
            <text:p text:style-name="al">a. het aantrekken van voldoende financiële middelen en het uitzetten van overtollige gelden om de programma’s binnen de door het algemeen bestuur vastgestelde kaders van de begroting uit te kunnen voeren;</text:p>
            <text:p text:style-name="al">b. het verzekeren van een duurzame toegang tot financiële markten tegen acceptabele condities;</text:p>
            <text:p text:style-name="al">c. het beheersen van de risico’s verbonden aan de treasuryfunctie zoals renterisico’s, koersrisico’s, liquiditeitsrisico’s en kredietrisico’s;</text:p>
            <text:p text:style-name="al">d. het beperken van de interne verwerkingskosten en externe kosten bij het beheren van de geldstromen en de financiële posities.</text:p>
            <text:p text:style-name="al"/>
            <text:p text:style-name="al">2. De uitvoering van de treasuryfunctie wordt verzorgd door de gemeente Hengelo, middels de afgesloten dienstverleningsovereenkomst met GBTwente. Daarbij wordt het Treasurystatuut van de gemeente Hengelo ook voor GBTwente toegepast.</text:p>
            <text:p text:style-name="al"/>
            <text:p text:style-name="al">3. Het dagelijks bestuur is bevoegd tot het afsluiten van leningen met een looptijd langer dan 12 maanden en/of een aan te trekken bedrag groter dan € 2.000.000.</text:p>
            <text:p text:style-name="al"/>
            <text:p text:style-name="al">4. De directeur is bevoegd tot het afsluiten van leningen met een looptijd korter dan 12 maanden én een aan te trekken bedrag van maximaal € 2.000.000.</text:p>
            <text:p text:style-name="al"/>
          </text:section>
          <text:section text:name="paragraaf_id1-3-2-2-26" text:style-name="paragraaf">
            <text:p text:style-name="paragraaf_kop"><text:span text:style-name="label">Paragraaf</text:span> <text:span text:style-name="nr">5</text:span> Paragrafen in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
            <text:p text:style-name="al">Dit artikel is niet van toepassing voor GBTwente.</text:p>
            <text:p text:style-name="al"/>
            <text:p text:style-name="al"/>
          </text:section>
          <text:section text:name="artikel_id1-3-2-2-28" text:style-name="artikel">
            <text:p text:style-name="artikel_kop_titel"><text:span text:style-name="artikel_kop_label">Artikel</text:span> <text:span text:style-name="artikel_kop_nr">22</text:span> Weerstandsvermogen en risicobeheersing</text:p>
            <text:p text:style-name="al"/>
            <text:p text:style-name="al">1. Het dagelijks bestuur biedt tenminste eenmaal in de vier jaar een (bijgestelde) nota weerstandsvermogen en risicomanagement aan. In deze nota wordt ingegaan op het risicomanagement, het opvangen van risico’s door verzekeringen, voorzieningen, het weerstandsvermogen of anderszins. In de nota wordt tevens de gewenste weerstandscapaciteit bepaald. </text:p>
            <text:p text:style-name="al"/>
            <text:p text:style-name="al">2. 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text:p>
            <text:p text:style-name="al"/>
            <text:p text:style-name="al">3. Het dagelijks bestuur geeft aan in de paragraaf weerstandsvermogen van de begroting en van de jaarstukken de weerstandscapaciteit en in hoeverre schade en verliezen als gevolg van de risico’s van materieel belang met de weerstandscapaciteit kunnen worden opgevangen.</text:p>
            <text:p text:style-name="al"/>
            <text:p text:style-name="al">4. Het algemeen bestuur heeft besloten dat GBTwente een eigen weerstandscapaciteit mag hebben voor het opvangen van negatieve bedrijfsvoeringresultaten. Het eigen weerstandsvermogen hoeft echter niet zo groot te zijn om het eigen risicoprofiel volledig op te vangen. </text:p>
            <text:p text:style-name="al"/>
            <text:p text:style-name="al"/>
          </text:section>
          <text:section text:name="artikel_id1-3-2-2-29" text:style-name="artikel">
            <text:p text:style-name="artikel_kop_titel"><text:span text:style-name="artikel_kop_label">Artikel</text:span> <text:span text:style-name="artikel_kop_nr">23</text:span> Onderhoud kapitaalgoederen</text:p>
            <text:p text:style-name="al"/>
            <text:p text:style-name="al">1. Het dagelijks bestuur geeft bij de begroting in de paragraaf ‘Onderhoud kapitaalgoederen’ aan hoe wordt omgegaan met het te plegen onderhoud en de bijbehorende kosten aan het in gebruik van de gemeenschappelijke regeling zijnde gebouw.</text:p>
            <text:p text:style-name="al"/>
            <text:p text:style-name="al">2. Bij de begroting en de jaarstukken doet het dagelijks bestuur in de paragraaf ‘Onderhoud kapitaalgoederen’ tevens verslag over de voortgang van het geplande onderhoud en het eventuele achterstallig onderhoud.</text:p>
            <text:p text:style-name="al"/>
            <text:p text:style-name="al"/>
          </text:section>
          <text:section text:name="artikel_id1-3-2-2-30" text:style-name="artikel">
            <text:p text:style-name="artikel_kop_titel"><text:span text:style-name="artikel_kop_label">Artikel</text:span> <text:span text:style-name="artikel_kop_nr">24</text:span> Financiering </text:p>
            <text:p text:style-name="al"/>
            <text:p text:style-name="al">Bij de begroting respectievelijk de jaarstukken doet het dagelijks bestuur in de paragraaf ‘Financiering’ verslag van:</text:p>
            <text:p text:style-name="al">1. de omvang en samenstelling van het vreemd vermogen (jaarstukken); </text:p>
            <text:p text:style-name="al">2. de huidige liquiditeitspositie (jaarstukken); </text:p>
            <text:p text:style-name="al">3. de kasgeldlimiet;</text:p>
            <text:p text:style-name="al">4. de renterisiconorm.</text:p>
            <text:p text:style-name="al"/>
            <text:p text:style-name="al"/>
          </text:section>
          <text:section text:name="artikel_id1-3-2-2-31" text:style-name="artikel">
            <text:p text:style-name="artikel_kop_titel"><text:span text:style-name="artikel_kop_label">Artikel</text:span> <text:span text:style-name="artikel_kop_nr">25</text:span> Bedrijfsvoering</text:p>
            <text:p text:style-name="al"/>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het budget voor de accountant;</text:p>
            <text:p text:style-name="al">f.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p text:style-name="al">g. beheersmaatregelen die zijn getroffen om in de toekomst tekortkomingen in de rechtmatigheid (fouten of onduidelijkheden in processen) te voorkomen;</text:p>
            <text:p text:style-name="al">h. bevindingen die onder de verantwoordingsgrens voor de rechtmatigheidsverantwoording blijven, maar wel relevant zijn om het algemeen bestuur over te informeren (denk bijvoorbeeld aan aanbestedingsfouten) die van een redelijk omvang zijn, maar per saldo niet groter dan de verantwoordingsgrens;</text:p>
            <text:p text:style-name="al">i. een overzicht van en toelichting op niet-financiële onrechtmatigheden in verband met het niet naleven van bepalingen in de Wet financiering decentrale overheden en de bijbehorende ministeriële regelingen, als deze voorkomen;</text:p>
            <text:p text:style-name="al">j. rapportage van het veelvuldig niet naleven van normen uit de gids proportionaliteit en/of slechte documentatie of naleving hiervan, als deze voorkomen;</text:p>
            <text:p text:style-name="al">k. geconstateerde fraude door eigen medewerkers, als dit voorkomt;</text:p>
            <text:p text:style-name="al">l. andere zaken die het dagelijks bestuur relevant vindt om het algemeen bestuur nader over te informeren.</text:p>
            <text:p text:style-name="al"/>
            <text:p text:style-name="al"/>
          </text:section>
          <text:section text:name="artikel_id1-3-2-2-32" text:style-name="artikel">
            <text:p text:style-name="artikel_kop_titel"><text:span text:style-name="artikel_kop_label">Artikel</text:span> <text:span text:style-name="artikel_kop_nr">26</text:span> Verbonden partijen</text:p>
            <text:p text:style-name="al"/>
            <text:p text:style-name="al">Dit artikel is niet van toepassing voor GBTwente.</text:p>
            <text:p text:style-name="al"/>
          </text:section>
          <text:section text:name="artikel_id1-3-2-2-33" text:style-name="artikel">
            <text:p text:style-name="artikel_kop_titel"><text:span text:style-name="artikel_kop_label">Artikel</text:span> <text:span text:style-name="artikel_kop_nr">27</text:span> Grondbeleid</text:p>
            <text:p text:style-name="al"/>
            <text:p text:style-name="al">Dit artikel is niet van toepassing voor GBTwente.</text:p>
            <text:p text:style-name="al"/>
            <text:p text:style-name="al"/>
            <text:p text:style-name="al"/>
            <text:p text:style-name="al"/>
          </text:section>
          <text:section text:name="paragraaf_id1-3-2-2-34" text:style-name="paragraaf">
            <text:p text:style-name="paragraaf_kop"><text:span text:style-name="label">Paragraaf</text:span> <text:span text:style-name="nr">6</text:span> De administratieve organisatie</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
            <text:p text:style-name="al">1. Het dagelijks bestuur draagt er zorg voor dat de inrichting en de werking van de (financiële) administratie voldoen aan het Besluit begroting en verantwoording en andere relevante wet- en regelgeving. </text:p>
            <text:p text:style-name="al"/>
            <text:p text:style-name="al">2. De administratie is zodanig van opzet en werking, dat zij in ieder geval dienstbaar is voor:</text:p>
            <text:p text:style-name="al">a. het sturen en het beheersen van activiteiten en processen in de gemeenschappelijk regeling </text:p>
            <text:p text:style-name="al">b. het verstrekken van informatie over ontwikkelingen in de omvang van de vaste activa,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levering van diensten door de gemeenschappelijke regeling en de maatschappelijke effecten hiervan;</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section>
          <text:section text:name="artikel_id1-3-2-2-36" text:style-name="artikel">
            <text:p text:style-name="artikel_kop_titel"><text:span text:style-name="artikel_kop_label">Artikel</text:span> <text:span text:style-name="artikel_kop_nr">29</text:span> Financiële organisatie</text:p>
            <text:p text:style-name="al"/>
            <text:p text:style-name="al">Het dagelijks bestuur draagt zorg voor;</text:p>
            <text:p text:style-name="al">a. een eenduidige indeling van de ambtelijke organisatie van de gemeenschappelijke regeling GBTwente en een eenduidig toewijzing van de tak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te maken afspraken met de directeur over de te leveren prestaties, de daarvoor beschikbare middelen en de wijze en frequentie van rapportage over de voortgang van de activiteiten en uitputting van middelen.</text:p>
            <text:p text:style-name="al">f. het beleid en de interne regels voor de inkoop en de aanbesteding van goederen, werken en diensten;</text:p>
            <text:p text:style-name="al">g. het beleid en de interne regels voor het voorkomen van fraude van regelingen en eigendommen, opdat aan de eisen van rechtmatigheid, controle en verantwoording wordt voldaan;</text:p>
            <text:p text:style-name="al">h. het verzamelen en vastleggen van gegevens over de geleverde prestaties en de maatschappelijke effecten zodat de doelmatigheid en doeltreffendheid van het beleid kunnen worden getoetst.</text:p>
            <text:p text:style-name="al"/>
            <text:p text:style-name="al"/>
          </text:section>
          <text:section text:name="artikel_id1-3-2-2-37" text:style-name="artikel">
            <text:p text:style-name="artikel_kop_titel"><text:span text:style-name="artikel_kop_label">Artikel</text:span> <text:span text:style-name="artikel_kop_nr">30</text:span> Interne controle</text:p>
            <text:p text:style-name="al"/>
            <text:p text:style-name="al">1. Het dagelijks bestuur draagt zorg voor de jaarlijkse interne toetsing van de getrouwheid (de juistheid, volledigheid en tijdigheid) van de informatieverstrekking en de rechtmatigheid van de beheers-handelingen. Bij afwijkingen rapporteert het dagelijks bestuur daarover in de rechtmatigheids-verantwoording, zoals beschreven in artikel 25 onder f. Daarnaast informeert het dagelijks bestuur aan het algemeen bestuur over genomen maatregelen tot herstel van de tekortkomingen.</text:p>
            <text:p text:style-name="al"/>
            <text:p text:style-name="al">2. Het dagelijks bestuur zorgt voor de systematische controle van de administratie en de ontwikkeling van de bezittingen en het financieel vermogen van de gemeenschappelijke regeling met dien verstande dat de waardepapier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dagelijks bestuur maatregelen tot herstel van de tekortkomingen. </text:p>
            <text:p text:style-name="al"/>
            <text:p text:style-name="al"/>
            <text:p text:style-name="al"/>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text:p>
            <text:p text:style-name="al"/>
            <text:p text:style-name="al">De “Verordening financieel beleid, beheer en organisatie GBTwente 2024 inclusief bijlage” vastgesteld op 10 juli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ection>
          <text:section text:name="artikel_id1-3-2-2-40" text:style-name="artikel">
            <text:p text:style-name="artikel_kop_titel"><text:span text:style-name="artikel_kop_label">Artikel</text:span> <text:span text:style-name="artikel_kop_nr">32</text:span> Inwerkingtreding en citeertitel </text:p>
            <text:p text:style-name="al"/>
            <text:p text:style-name="al">1. Deze verordening treedt met terugwerkende kracht in werking per 1 januari 2025;</text:p>
            <text:p text:style-name="al"/>
            <text:p text:style-name="al">2. Deze verordening kan worden aangehaald onder de naam ‘Financiële Verordening GBTwente 2025’. </text:p>
            <text:p text:style-name="al"/>
            <text:p text:style-name="al"/>
            <text:p text:style-name="al"/>
            <text:p text:style-name="al">Besluit</text:p>
            <text:p text:style-name="al">Het algemeen bestuur van de gemeenschappelijke regeling Gemeentelijk Belastingkantoor Twente stelt de Verordening financieel beleid, beheer en organisatie GBTwente 2025 inclusief bijlage met terugwerkende kracht per 1 januari 2025 vast onder intrekking van de Verordening financieel beleid, beheer en organisatie GBTwente 2024 inclusief bijlage met kenmerk AB2024028-1 d.d. 10 juli 2024.</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 d.d. 2 juli 2025</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Mevrouw E. Zinkweg-Ankoné</text:span></text:p>
            <text:p><text:span text:style-name="functie">…………………………………….</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artikelen </text:p>
          <text:p text:style-name="al"/>
        </text:section>
        <text:section text:name="nota-toelichting_id1-3-2-5" text:style-name="nota-toelichting">
          <text:p text:style-name="kop_level0"><text:span text:style-name="label"/> <text:span text:style-name="nr"/> </text:p>
          <text:p text:style-name="al">algemeen</text:p>
          <text:p text:style-name="al">De Verordening financieel beleid, beheer en organisatie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lees: gemeenschappelijke regeling GBTw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GBTw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de gemeenschappelijke regeling GBTwente behoort zich hier aan te houden. Met stellige uitspraken geeft de commissie BBV een interpretatie van de regelgeving die leidend is. Indien de gemeenschappelijke regeling GBTwente toch een afwijkende interpretatie kiest, dan moet zij dit expliciet motiveren en kenbaar maken bij de begroting en jaarstukken. De aanbevelingen zijn niet dwingend. Hierbij gaat het om uitspraken die ‘steun en richting geven aan de praktijk’. De commissie BBV spoort gemeenten (lees: gemeenschappelijke regeling GBTwente)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Kadernota Rechtmatigheid 2024 opgesteld. </text:p>
          <text:p text:style-name="al"/>
          <text:p text:style-name="al">Nieuwe ontwikkeling: rechtmatigheidsverantwoording door het dagelijks bestuur</text:p>
          <text:p text:style-name="al">Vanaf boekjaar 2023 neemt het dagelijks bestuur een rechtmatigheidsverantwoording op in de jaarrekening. Deze verantwoording is een standaardmodel dat bij wet is vastgelegd en het geeft inzicht in hoeverre de gemeenschappelijke regeling GBTw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4). </text:p>
          <text:p text:style-name="al"/>
          <text:p text:style-name="al">Artikelsgewijs</text:p>
          <text:p text:style-name="al"/>
          <text:p text:style-name="al">Enkel die bepalingen die verdere toelichting behoeven, worden hieronder nader toegelicht.</text:p>
          <text:p text:style-name="al"/>
          <text:p text:style-name="al"/>
          <text:p text:style-name="al">Artikel 2. Vaststelling programma-indeling en paragrafen</text:p>
          <text:p text:style-name="al">Eerste lid</text:p>
          <text:p text:style-name="al">De programma-indeling wordt bij aanvang van iedere zittingsperiode door het algemeen bestuur vastgesteld. Artikel 66, eerste lid, onder c, van het BBV bepaalt in aanvulling hierop dat de taakvelden aan de programma’s moeten worden toegewezen.</text:p>
          <text:p text:style-name="al"/>
          <text:p text:style-name="al">Tweede lid, onder b</text:p>
          <text:p text:style-name="al">Op voorstel van het dagelijks bestuur stelt het algemeen bestuur de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lees: gemeenschappelijke regeling GBTwente) in programma’s en programmaverantwoording, die zijn grondslag vindt in artikel 25, tweede lid, onder a, van het BBV.</text:p>
          <text:p text:style-name="al"/>
          <text:p text:style-name="al">Derde lid</text:p>
          <text:p text:style-name="al">Met dit lid heeft het algemeen bestuur de mogelijkheid om de programma’s (lid 1) nader onder te verdelen in sub-onderwerpen die een nadere duiding geven aan de inhoud van de programma’s.</text:p>
          <text:p text:style-name="al"/>
          <text:p text:style-name="al">Artikel 3. Inrichting begroting en jaarstukken</text:p>
          <text:p text:style-name="al">In dit artikel zijn bepalingen opgenomen voor de inrichting van de begroting, die aanvullend zijn op het BBV. </text:p>
          <text:p text:style-name="al"/>
          <text:p text:style-name="al"/>
          <text:p text:style-name="al"/>
          <text:p text:style-name="al">Eerste lid, onder a</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Eerste lid, onder b</text:p>
          <text:p text:style-name="al">Het eerste lid, onder b, bepaalt, dat in aanvulling op het bepaalde in het BBV de gevolgen van de begroting, meerjarenraming en investering voor de schuldpositie inzichtelijk worden gemaakt. </text:p>
          <text:p text:style-name="al"/>
          <text:p text:style-name="al">Derde lid</text:p>
          <text:p text:style-name="al">In het derde lid wordt geregeld vanaf welk grensbedrag incidentele baten en lasten worden gespecificeerd in het overzicht van de (geraamde) incidentele baten en lasten per programma, conform het advies van de commissie BBV (Kadernota rechtmatigheid 2024). Het grensbedrag is gebaseerd op de in het controleprotocol vastgestelde rapportagegrens.</text:p>
          <text:p text:style-name="al"/>
          <text:p text:style-name="al"/>
          <text:p text:style-name="al">Artikel 4. Kaders begroting en meerjarenraming</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Eerste lid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nota/ontwikkelingenbrief genoemd.</text:p>
          <text:p text:style-name="al">De voorwaarden voor de kadernota/ontwikkelingenbrief en de in dit lid aangegeven termijnen sluiten aan op de uitgangspunten en richtlijnen van de deelnemende gemeenten voor de opstelling van de primitieve begroting (jaar t) en meerjarenraming.</text:p>
          <text:p text:style-name="al">De deelnemende gemeenten zorgen uiterlijk in de maand oktober van het jaar t-2 voor de richtlijnen en uitgangspunten voor de begroting (jaar t). Deze worden vervolgens door het management aangevuld met de eigen beleidsuitgangspunten van de gemeenschappelijke regeling GBTwente. Dit resulteert in een kadernota/ontwikkelingenbrief voor de begroting (jaar t), die aan de gemeentelijke richtlijnen voldoet. De kadernota/ontwikkelingenbrief wordt door het dagelijks bestuur vóór 1 januari (jaar t-1) ter goedkeuring aan het algemeen bestuur voorgelegd.</text:p>
          <text:p text:style-name="al"/>
          <text:p text:style-name="al">Tweede lid</text:p>
          <text:p text:style-name="al">In dit lid is bepaald dat in de begroting een post onvoorzien van 1% wordt opgenomen. Zie artikel 8, eerste lid, onder e, van het BBV. </text:p>
          <text:p text:style-name="al"/>
          <text:p text:style-name="al"/>
          <text:p text:style-name="al">Artikel 5. Autorisatie begroting en investeringskredieten </text:p>
          <text:p text:style-name="al"/>
          <text:p text:style-name="al">Eerste lid</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GBTwente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programma’s </text:p>
          <text:p text:style-name="al"/>
          <text:p text:style-name="al">Tweede lid</text:p>
          <text:p text:style-name="al">Naast lopende uitgaven doet de gemeenschappelijke regeling GBTwente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Derde lid</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Vierde en vijfde lid</text:p>
          <text:p text:style-name="al">Voor het behandelen van de daadwerkelijke begrotingswijzigingen en bijstellingen van beleid is er voor gekozen deze mee te nemen bij de behandeling van de tussentijdse rapportages tenzij de begrotingswijziging voor zienswijze naar de raden van de deelnemende gemeenten gestuurd wordt. In deze situatie wordt de begrotingswijziging als apart document aan het algemeen bestuur voorgelegd.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Zesde lid</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 GBTwente. De in dit lid aangegeven grens is gebaseerd op de Europese aanbestedingsgrens voor diensten.</text:p>
          <text:p text:style-name="al"/>
          <text:p text:style-name="al">Artikel 6. Tussentijdse rapportages </text:p>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text:p>
          <text:p text:style-name="al"/>
          <text:p text:style-name="al">Eerste lid</text:p>
          <text:p text:style-name="al">Er is gekozen voor twee tussentijdse rapportages. Daarnaast is met het bestuur afgesproken dat ze voorafgaande de jaarrekening geïnformeerd worden over de, na de tweede rapportage ontstane financiële afwijkingen.</text:p>
          <text:p text:style-name="al"/>
          <text:p text:style-name="al">Tweede lid</text:p>
          <text:p text:style-name="al">Het tweede lid bevat bepalingen over de minimale inhoud van de tussentijdse rapportages. </text:p>
          <text:p text:style-name="al"/>
          <text:p text:style-name="al">Derde lid</text:p>
          <text:p text:style-name="al">Het derde lid bepaalt welke afwijkingen ten opzichte van de begroting het dagelijks bestuur in de tussentijdse rapportages moet toelichten. Het grensbedrag is gebaseerd op de in het controleprotocol vastgestelde rapportagegrens.</text:p>
          <text:p text:style-name="al"/>
          <text:p text:style-name="al">Vierde lid</text:p>
          <text:p text:style-name="al">Met betrekking tot het onderwerp begrotingsrechtmatigheid is geadviseerd om in de financiële verordening de spelregels vast te leggen over het tijdig rapporteren aan het algemeen bestuur van over- en onderschrijdingen van baten of onderschrijdingen van lasten/investeringen. Wanneer dergelijke begrotingsafwijkingen tijdig worden gerapporteerd aan het algemeen bestuur leidt dit niet tot een begrotingsonrechtmatigheid. Het uitgangspunt is dat begrotingsafwijkingen in het eerstvolgende Planning &amp; Control document worden verwerkt. Afwijkingen aan het einde van het begrotingsjaar kunnen vanwege het tijdsaspect niet altijd meer worden vertaald in een begrotingswijziging. Dergelijke afwijkingen worden toegelicht in de jaarrekening.</text:p>
          <text:p text:style-name="al"/>
          <text:p text:style-name="al">Artikel 7. Jaarstukken</text:p>
          <text:p text:style-name="al">Eerste lid</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Artikel 8. Wensen en bedenkingen over grote onderwerpen</text:p>
          <text:p text:style-name="al">In artikel 8 is een nadere invulling van de informatieplicht van het dagelijks bestuur aan het algemeen bestuur opgenomen. Het betreft een uitwerking van artikel 169, vierde lid, van de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GBTwente. </text:p>
          <text:p text:style-name="al"/>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t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p text:style-name="al">Artikel 9. EMU-saldo</text:p>
          <text:p text:style-name="al">Voor de gemeenschappelijke regeling GBTwente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EMU-referentiewaarde hun begroting neerwaarts bijstellen om de overschrijding van het collectieve aandeel ongedaan te maken.</text:p>
          <text:p text:style-name="al"/>
          <text:p text:style-name="al">Het dagelijks bestuur informeert het algemeen bestuur als de gemeenschappelijke regeling GBTwente van het rijk een bericht heeft ontvangen dat het toegestane EMU-tekort voor alle gemeenten dreigt te worden overschreden. Als daarop actie nodig is van de gemeenschappelijke regeling GBTwente, doet het dagelijks bestuur een voorstel voor het wijzigen van de begroting.</text:p>
          <text:p text:style-name="al"/>
          <text:p text:style-name="al"/>
          <text:p text:style-name="al">Artikel 10 Uitgangspunten rechtmatigheidsverantwoording</text:p>
          <text:p text:style-name="al">Bij de verantwoording over rechtmatigheid wordt gekeken naar negen criteria. Het dagelijks bestuur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Eerste lid</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text:p>
          <text:p text:style-name="al"/>
          <text:p text:style-name="al">Tweede lid</text:p>
          <text:p text:style-name="al">In het tweede lid stelt het algemeen bestuur de verantwoordingsgrens vast, waarboven Het dagelijks bestuur moet rapporteren aan het algemeen bestuur. Deze grens moet tussen 0 en 2% liggen van de totale lasten van de gemeenschappelijke regeling GBTwente, ex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
          <text:p text:style-name="al">Artikel 11 Voorwaardencriterium</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Controleprotocol inclusief normenkader ten aanzien van de rechtmatigheidsverantwoording door het algemeen bestuur moet worden vastgesteld en voor 31 december voorafgaand aan het begrotingsjaar aan het algemeen bestuur moet worden aangeboden. </text:p>
          <text:p text:style-name="al"/>
          <text:p text:style-name="al"/>
          <text:p text:style-name="al">Artikel 12 Begrotingscriterium</text:p>
          <text:p text:style-name="al">Eerste lid</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het algemeen bestuur goedgekeurde en vastgestelde budgetplafonds. Indien er een overschrijding plaatsvindt is er in principe sprake van een begrotingsonrechtmatigheid. </text:p>
          <text:p text:style-name="al"/>
          <text:p text:style-name="al">Op grond van de toelichting bij artikel 6 zijn over- en onderschrijdingen van baten of onder-schrijdingen van lasten/investering rechtmatig wanneer deze tijdig worden gemeld en toegelicht in het eerstvolgende P&amp;C document. Dat is geregeld in het tweede lid.</text:p>
          <text:p text:style-name="al"/>
          <text:p text:style-name="al"/>
          <text:p text:style-name="al">Artikel 13 Misbruik en oneigenlijk gebruik-criterium</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het dagelijks bestuur wordt opgedragen om regels op stellen voor het voorkomen van misbruik en oneigenlijk gebruik van regelingen en eigendommen. </text:p>
          <text:p text:style-name="al"/>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Derde lid</text:p>
          <text:p text:style-name="al">In het vierde lid is opgenomen dat jaarlijks een meerjaren-investeringsplan wordt opgesteld. Dit biedt integraal inzicht en versterkt daarmee de sturingsmogelijkheden van het algemeen bestuur.</text:p>
          <text:p text:style-name="al"/>
          <text:p text:style-name="al"/>
          <text:p text:style-name="al">Artikel 15. Voorziening voor oninbare vorderingen</text:p>
          <text:p text:style-name="al">Voor de oninbaarheid van vorderingen moet de gemeenschappelijke regeling GBTwente een voorziening vormen. </text:p>
          <text:p text:style-name="al"/>
          <text:p text:style-name="al"/>
          <text:p text:style-name="al">Artikel 16. Reserves en voorzieningen</text:p>
          <text:p text:style-name="al">Eerste lid</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Tweede lid</text:p>
          <text:p text:style-name="al">Het tweede lid bepaalt, dat het dagelijks bestuur eens in de 4 jaar een nota over de reserves en voorzieningen aan het algemeen bestuur aanbiedt. Met het vaststellen van deze nota stelt het algemeen bestuur de kaders vast voor de vorming van reserves en voorzieningen.</text:p>
          <text:p text:style-name="al"/>
          <text:p text:style-name="al">Tweede lid, onder derde bullit </text:p>
          <text:p text:style-name="al">In de Kadernota rechtmatigheid 2024 zet de commissie BBV uiteen op welke wijze budgetoverhevelingen tussen begrotingsjaren rechtmatig kunnen plaatsvinden. De commissie BBV beveelt aan dat wanneer er wordt gekozen om specifieke budgetten bij onderuitputting op jaareinde in bestemmingsreserves op te nemen, het algemeen bestuur hiervoor kaders opneemt in de Financiële verordening. </text:p>
          <text:p text:style-name="al"/>
          <text:p text:style-name="al">Derde lid</text:p>
          <text:p text:style-name="al">Voor een investeringsvoornemen kan het algemeen bestuur een bestemmingsreserve vormen. Een deel van de algemene reserve wordt hiervoor afgezonderd. Hiermee wordt op de balans van de gemeenschappelijke regeling GBTw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Vierde lid</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p text:style-name="al">Artikel 17. Kostprijsberekening</text:p>
          <text:p text:style-name="al">De overheadkosten moeten apart worden verantwoord. In voorkomende gevallen moeten de kostprijzen extracomptabel worden berekend en vastgelegd.</text:p>
          <text:p text:style-name="al"/>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 kaders zijn in dit artikel weergegeven.</text:p>
          <text:p text:style-name="al">In de dienstverleningsovereenkomst (DVO) met de gemeente Hengelo, is overeengekomen dat de treasurer van de gemeente Hengelo (namens GBTwente) op verzoek van de directeur, dan wel het dagelijks bestuur, financieringen aantrekt. Daarnaast verzorgt de treasurer werkzaamheden omtrent het schatkistbankieren en adviseert hij inzake Wet Hof. </text:p>
          <text:p text:style-name="al"/>
          <text:p text:style-name="al">Artikel 22. Weerstandsvermogen en risicomanagement</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text:p>
          <text:p text:style-name="al"/>
          <text:p text:style-name="al"/>
          <text:p text:style-name="al">Artikel 23. Onderhoud kapitaalgoederen</text:p>
          <text:p text:style-name="al">In artikel 12 van het BBV staat welke informatie de paragraaf onderhoud kapitaalgoederen van de begroting en de jaarstukken in elk geval moet bevatten. </text:p>
          <text:p text:style-name="al"/>
          <text:p text:style-name="al"/>
          <text:p text:style-name="al">Artikel 24. Financiering</text:p>
          <text:p text:style-name="al">In artikel 13 van het BBV staat welke informatie de paragraaf financiering van de begroting en de jaarstukken in elk geval moet bevatten. </text:p>
          <text:p text:style-name="al"/>
          <text:p text:style-name="al"/>
          <text:p text:style-name="al">Artikel 25. Bedrijfsvoering</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p text:style-name="al">- Het dagelijks bestuur geeft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 het dagelijks bestuur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het algemeen bestuur en het dagelijks bestuur over de wijze waarop met niet-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0. Het dagelijks bestuur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p text:style-name="al">Artikel 28. Administratie</text:p>
          <text:p text:style-name="al">Onder artikel 28 zijn algemene bepalingen opgenomen voor de inrichting en verantwoording van de administratie. </text:p>
          <text:p text:style-name="al"/>
          <text:p text:style-name="al"/>
          <text:p text:style-name="al">Artikel 29. Financiële organisatie</text:p>
          <text:p text:style-name="al">Het dagelijks bestuur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dagelijks bestuur beleid en interne regels stelt. Om hier invulling aan te geven ligt het voor de hand dat het dagelijks bestuur een organisatiebesluit vaststelt en dat het dagelijks bestuur de volmachten en mandaten alsook de kostenverdeelsleutels voor de (extracomptabele) kostentoerekening vastlegt.</text:p>
          <text:p text:style-name="al"/>
          <text:p text:style-name="al">De uitgangspunten voor de financiële organisatie zijn nodig om voor het financieel beheer en het financieel beleid aan de eisen voor rechtmatigheid, controle en verantwoording te voldoen. </text:p>
          <text:p text:style-name="al"/>
          <text:p text:style-name="al"/>
          <text:p text:style-name="al">Artikel 30. Interne controle</text:p>
          <text:p text:style-name="al">Eerste lid</text:p>
          <text:p text:style-name="al">De accountant toetst jaarlijks of de rekening van de gemeenschappelijke regeling GBTwente een getrouw beeld geeft van de financiën. Het eerste lid draagt het dagelijks bestuur op maatregelen te treffen, zodat gedurende het jaar of vooraf aan de accountantscontrole de gemeenschappelijke regeling GBTwente zelf nagaat of de cijfers in de administraties een getrouw beeld geven en of de financiële beheershandelingen die aan de baten, de lasten en de balansmutaties ten grondslag liggen, rechtmatig (zijn) verlopen.</text:p>
          <text:p text:style-name="al"/>
          <text:p text:style-name="al">Tweede lid</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GBTwente daadwerkelijk bezit. Voor veel van deze bezittingen wordt een jaarlijkse controle gevraagd. </text:p>
          <text:p text:style-name="al"/>
          <text:p text:style-name="al">Eens in de 4 jaar moet worden gecontroleerd of de administratie van registergoederen en bedrijfsmiddelen overeenkomt met het daadwerkelijke bezit.</text:p>
          <text:p text:style-name="al"/>
          <text:p text:style-name="al"/>
          <text:p text:style-name="al">Artikel 31. Intrekking oude regeling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jaar van vaststelling (begrotingsjaar t) en later.</text:p>
          <text:p text:style-name="al"/>
          <text:p text:style-name="al">De oude verordening is ondanks het intrekken nog wel van toepassing op de begroting en jaarstukken van het jaar t-1.</text:p>
          <text:p text:style-name="al"/>
        </text:section>
        <text:section text:name="bijlage_id1-3-2-6" text:style-name="bijlage">
          <text:p text:style-name="bijlage_top"/>
          <text:p text:style-name="hoofdstuk_kop"><text:span text:style-name="label">Bijlage</text:span> <text:span text:style-name="nr"/> Beleidsregels Waardering &amp; Afschrijving </text:p>
          <text:p text:style-name="al">behorende bij artikel 14</text:p>
          <text:p text:style-name="al"/>
          <text:p text:style-name="al"/>
          <text:p text:style-name="al">Afschrijvingsbeleid materiële vaste activa met economisch nut.</text:p>
          <text:p text:style-name="al"/>
          <text:p text:style-name="al">Activa met economisch nut en een verkrijgingsprijs van minder dan € 10.000 worden in de basis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p text:style-name="al">a. 20 jaar: verbouw kantoren</text:p>
          <text:p text:style-name="al">b. 15 jaar: kantoormeubilair (met uitzondering van bureaustoelen), routing &amp; signing</text:p>
          <text:p text:style-name="al">c. 10 jaar: bureaustoelen</text:p>
          <text:p text:style-name="al">d. 10 jaar: (overige) elektrische apparatuur</text:p>
          <text:p text:style-name="al">e. 8 jaar: contractmanagementsysteem</text:p>
          <text:p text:style-name="al">f. 7 jaar: belastingapplicatie / waarderingsapplicatie</text:p>
          <text:p text:style-name="al">g. 5 jaar: veiligheidsvoorzieningen bedrijfsgebouwen</text:p>
          <text:p text:style-name="al">h. 5 jaar: ICT-investeringen</text:p>
          <text:p text:style-name="al">i. 5 jaar: Koffiemachines</text:p>
          <text:p text:style-name="al">j. 5 jaar: audiovisuele middelen</text:p>
          <text:p text:style-name="al">k. 3 jaar: WIFI-accesspoints</text:p>
          <text:p text:style-name="al">l. 3 jaar: servers</text:p>
          <text:p text:style-name="al">m. 3 jaar: mobile devic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Gemeentelijk Belastingkantoor Twente</meta:user-defined>
    <meta:user-defined meta:name="OVERHEID.RegionaalSamenwerkingsorgaan/DCTERMS.publisher">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Financiële Verordening GB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Financiële verordening) GBTwente 2025</meta:user-defined>
    <meta:user-defined meta:name="DCTERMS.W3CDTF/DCTERMS.available">2025-08-25</meta:user-defined>
    <meta:user-defined meta:name="DCTERMS.W3CDTF/OVERHEIDop.jaargang">2025</meta:user-defined>
    <meta:user-defined meta:name="OVERHEIDop.publicationIssue">2002</meta:user-defined>
    <meta:user-defined meta:name="OVERHEIDop.betreftRegeling">CVDR743497_1</meta:user-defined>
    <meta:user-defined meta:name="xs:date/OVERHEIDop.startdatum">2025-08-25</meta:user-defined>
    <meta:user-defined meta:name="OVERHEIDop.BgrID/DC.identifier">bgr-2025-2002</meta:user-defined>
    <meta:user-defined meta:name="OVERHEIDop.versieInformatie"/>
  </office:meta>
</office:document-meta>
</file>