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dc620e-fc77-4763-b6c9-66c49798ac4f.png" manifest:media-type="image/x-eps"/>
  <manifest:file-entry manifest:full-path="Pictures/Afbeelding2ia24ce14d-73f4-4512-bc30-593ca835e2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op het financiële beheer en op de inrichting van de financiële organisatie (Controleverordening)  GB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Versie: Juli 2025</text:p>
            <text:p text:style-name="al"/>
            <text:p text:style-name="al"/>
            <text:p text:style-name="al"/>
            <text:p text:style-name="al">Inhoudsopgave</text:p>
            <text:p text:style-name="al">Inleiding     3</text:p>
            <text:p text:style-name="al">Artikel 1.  Definities     5</text:p>
            <text:p text:style-name="al">Artikel 2.  Opdrachtverlening accountantscontrole   5</text:p>
            <text:p text:style-name="al">Artikel 3.  Overige controles en opdrachten    6</text:p>
            <text:p text:style-name="al">Artikel 4.  Inrichting accountantscontrole     6</text:p>
            <text:p text:style-name="al">Artikel 5.  Informatieverstrekking door het dagelijks bestuur  6</text:p>
            <text:p text:style-name="al">Artikel 6.  Toegang tot informatie door accountant   7</text:p>
            <text:p text:style-name="al">Artikel 7.  Rapportering door accountant     8</text:p>
            <text:p text:style-name="al">Artikel 8.  Intrekking oude regeling     8</text:p>
            <text:p text:style-name="al">Artikel 9.  Inwerkingtreding en citeertitel     8</text:p>
            <text:p text:style-name="al">Toelichting op de artikelen     10</text:p>
            <text:p text:style-name="al"/>
            <text:p text:style-name="al"> </text:p>
            <text:p text:style-name="al">Controleverordening GBTwente 2025</text:p>
            <text:p text:style-name="al"/>
            <text:p text:style-name="al">De Verordening controle op het financiële beheer en op de inrichting van de financiële organisatie (artikel 213 Gemeentewet) 2025, hierna te noemen ‘Controleverordening GBTwente 2025’, geldt vanaf 1-1-2025 tot de eerstvolgende herziening.</text:p>
            <text:p text:style-name="al"/>
            <text:p text:style-name="al"/>
          </text:section>
          <text:section text:name="artikel_id1-3-2-2-2" text:style-name="artikel">
            <text:p text:style-name="artikel_kop_titel"><text:span text:style-name="artikel_kop_label"/> <text:span text:style-name="artikel_kop_nr"/> Inleiding</text:p>
            <text:p text:style-name="al"/>
            <text:p text:style-name="al">Met ingang van 2023 is extra nadruk komen te liggen op de verantwoordelijkheid van dagelijks bestuur voor de rechtmatigheid doordat het dagelijks bestuur een verantwoording van rechtmatigheid moet opnemen in de jaarrekening. Mede om die reden is door het algemeen bestuur op 12 juli 2023 de Controleverordening GBTwente 2023 vastgesteld. De Controleverordening is op 10 juli 2024 aangepast in verband met een gewijzigde modelverordening van de VNG.</text:p>
            <text:p text:style-name="al"/>
            <text:p text:style-name="al">Recente wijzigingen in het Besluit accountantscontrole decentrale overheden (BADO) hebben direct geleid tot aanpassingen in het Besluit begroting en verantwoording provincies en gemeenten (BBV). Deze aanpassingen zijn vooral gericht op de implementatie van de rechtmatigheidsverantwoording en het aanpassen van goedkeuringstoleranties. Uit de officiële publicatie in het Staatsblad blijkt dat het gaat om wijzigingen in de algemene bepalingen van het BBV. De wijzigingen zijn in deze controleverordening verwerkt.</text:p>
            <text:p text:style-name="al"/>
            <text:p text:style-name="al">Belangrijkste aanpassingen in het BBV:</text:p>
            <text:p text:style-name="al">• Introductie rechtmatigheidsverantwoording: Het dagelijks bestuur is vanaf begrotingsjaar 2025 zelf verantwoordelijk voor de verantwoording over de financiële rechtmatigheid. De rechtmatigheidsverantwoording is nu een volwaardig onderdeel van de jaarrekening geworden, waarbij het bestuur rapporteert over fouten en onzekerheden die boven de verantwoordingsgrens uitkomen.</text:p>
            <text:p text:style-name="al">• Aanpassing verantwoordingsgrens: De verantwoordingsgrens is gewijzigd naar maximaal 2% van de totale lasten, exclusief toevoegingen aan de reserves. Voorheen telden de toevoegingen aan reserves nog mee in de berekening van de grens.</text:p>
            <text:p text:style-name="al">• Samenvoeging fouten en onzekerheden: Waar eerder aparte toleranties golden voor fouten (1%) en onzekerheden (3%), geldt nu vanaf 2025 één gezamenlijke grens van 2% voor het totaal van fouten en onzekerheden.</text:p>
            <text:p text:style-name="al">• Redactionele en technische wijzigingen: Naast bovenstaande inhoudelijke wijzigingen zijn er ook enkele technische en redactionele aanpassingen doorgevoerd om de regelgeving duidelijker en eenduidiger te maken, mede naar aanleiding van de Wet versterking decentrale rekenkamers en de Wet open overheid.</text:p>
            <text:p text:style-name="al">Samenvatting in tabelvorm:</text:p>
            <text:p text:style-name="al">
            <draw:frame><draw:text-box><text:section text:name="plaatje_id1-3-2-2-2-13-1" text:style-name="plaatje">
              <text:p text:style-name="illustratie_id1-3-2-2-2-13-1-1"><draw:frame draw:style-name="illustratie_id1-3-2-2-2-13-1-1" text:anchor-type="paragraph" svg:width="153mm" svg:height="31.17735849056604mm"><draw:image xlink:href="Pictures/Afbeelding1id4dc620e-fc77-4763-b6c9-66c49798ac4f.png" xlink:type="simple"/></draw:frame></text:p>
            </text:section></draw:text-box></draw:frame>
          </text:p>
            <text:p text:style-name="al"/>
            <text:p text:style-name="al">De aanpassingen zijn per 1 januari 2025 in werking getreden en gelden vanaf de jaarrekening 2025.</text:p>
            <text:p text:style-name="al">Deze verordening heeft een geldigheidsduur vanaf het verantwoordingsjaar 2025 tot aan de eerstvolgende herziening. Landelijke wetswijzigingen, een verzoek van het algemeen bestuur of wijziging van accountant kunnen aanleiding geven om de controleverordening te actualiseren.</text:p>
            <text:p text:style-name="al"/>
            <text:p text:style-name="al"/>
            <text:p text:style-name="al"> </text:p>
            <text:p text:style-name="al">Besluit van het algemeen bestuur van de gemeenschappelijke regeling GBTwente tot;</text:p>
            <text:p text:style-name="al">1. intrekking van de “Verordening controle op het financiële beheer en op de inrichting van de financiële organisatie (Controleverordening) (artikel 213 Gemeentewet) GBTwente 2024” en;</text:p>
            <text:p text:style-name="al">2. vaststelling, met terugwerkende kracht per 1 januari 2025, van de Verordening controle op het financiële beheer en op de inrichting van de financiële organisatie (artikel 213 Gemeentewet) GBTwente 2025, hierna te noemen “Controleverordening (artikel 213 Gemeentewet) GBTwente 2025”.</text:p>
            <text:p text:style-name="al"/>
            <text:p text:style-name="al">Het algemeen bestuur van de gemeenschappelijke regeling GBTwente;</text:p>
            <text:p text:style-name="al">gelezen het voorstel van het dagelijks bestuur van 2 juli 2025;</text:p>
            <text:p text:style-name="al">gelet op artikel 213, eerste lid, van de Gemeentewet ;</text:p>
            <text:p text:style-name="al">besluit vast te stellen de volgende verordening:</text:p>
            <text:p text:style-name="al"/>
            <text:p text:style-name="al">Verordening controle op het financiële beheer en op de inrichting van de financiële organisatie (Controleverordening) GBTwente 2025 (artikel 213 Gemeentewet)  </text:p>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ccountant: een door het algemeen bestuur aangewezen accountant als bedoeld in artikel 213, tweede lid, van de Gemeentewet;  </text:p>
            <text:p text:style-name="al">b. accountantscontrole: controle van de in artikel 197 van de Gemeentewet bedoelde jaarrekening door de accountant;  </text:p>
            <text:p text:style-name="al">c. jaarrekening: jaarrekening van de gemeenschappelijke regeling GBTwente als bedoeld in artikel 197 van de Gemeentewet; </text:p>
            <text:p text:style-name="al">d. managementletter: verslag van de accountant gericht aan het dagelijks bestuur met belangrijke bevindingen en adviezen voor verbetering van de interne beheersing, de IT-omgeving en actuele ontwikkelingen;</text:p>
            <text:p text:style-name="al">e. 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section>
          <text:section text:name="artikel_id1-3-2-2-4" text:style-name="artikel">
            <text:p text:style-name="artikel_kop_titel"><text:span text:style-name="artikel_kop_label">Artikel</text:span> <text:span text:style-name="artikel_kop_nr">2.</text:span> Opdrachtverlening accountantscontrole</text:p>
            <text:p text:style-name="al"/>
            <text:p text:style-name="al">1. De accountantscontrole wordt opgedragen aan de door het algemeen bestuur benoemde accountant. De aanwijzing van de accountant geschiedt in de basis voor een periode van 3 jaar met de mogelijkheid om 1 keer voor een periode van 3 jaar te verlengen. </text:p>
            <text:p text:style-name="al"/>
            <text:p text:style-name="al">2. Het dagelijks bestuur bereidt in overleg met het algemeen bestuur de aanbesteding van de accountantscontrole voor.</text:p>
            <text:p text:style-name="al"/>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inrichtingseisen voor het verslag van bevindingen;</text:p>
            <text:p text:style-name="al">c. de aanvullende uit te voeren tussentijdse controles (zoals de managementletter);</text:p>
            <text:p text:style-name="al">d. de frequentie en inrichtingseisen van de aanvullende tussentijdse rapportering (zoals de managementletter).</text:p>
            <text:p text:style-name="al"/>
            <text:p text:style-name="al">4. Het algemeen bestuur stelt de selectiecriteria en per selectiecriterium de bijbehorende wegingsfactoren vast.</text:p>
            <text:p text:style-name="al"/>
          </text:section>
          <text:section text:name="artikel_id1-3-2-2-5" text:style-name="artikel">
            <text:p text:style-name="artikel_kop_titel"><text:span text:style-name="artikel_kop_label">Artikel</text:span> <text:span text:style-name="artikel_kop_nr">3.</text:span> Overige controles en opdrachten</text:p>
            <text:p text:style-name="al"/>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
            <text:p text:style-name="al">2.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p text:style-name="al"/>
          </text:section>
          <text:section text:name="artikel_id1-3-2-2-6" text:style-name="artikel">
            <text:p text:style-name="artikel_kop_titel"><text:span text:style-name="artikel_kop_label">Artikel</text:span> <text:span text:style-name="artikel_kop_nr">4.</text:span> Inrichting accountantscontrole</text:p>
            <text:p text:style-name="al"/>
            <text:p text:style-name="al">1. De accountant bepaalt binnen het kader van de opdrachtverlening de wijze waarop de accountantscontrole wordt ingericht, alsmede de frequentie, de aard en de omvang van de daarbij behorende werkzaamheden.</text:p>
            <text:p text:style-name="al"/>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
            <text:p text:style-name="al">3. Ter bevordering van een efficiënte en doeltreffende accountantscontrole vindt periodiek (afstemmings-)overleg plaats tussen de accountant, de controller en het financieel management.</text:p>
            <text:p text:style-name="al"/>
            <text:p text:style-name="al"/>
          </text:section>
          <text:section text:name="artikel_id1-3-2-2-7" text:style-name="artikel">
            <text:p text:style-name="artikel_kop_titel"><text:span text:style-name="artikel_kop_label">Artikel</text:span> <text:span text:style-name="artikel_kop_nr">5.</text:span> Informatieverstrekking door het dagelijks bestuur</text:p>
            <text:p text:style-name="al"/>
            <text:p text:style-name="al">1. Het dagelijks bestuur is verantwoordelijk voor de samenstelling van de jaarrekening conform de geldende interne en externe wet- en regelgeving en overlegt deze aan de accountant voor accountantscontrole.</text:p>
            <text:p text:style-name="al"/>
            <text:p text:style-name="al">2. Het dagelijks bestuur draagt er zorg voor dat alle aan de jaarrekening ten grondslag liggende bescheiden voor de accountant ter inzage liggen en onbelemmerd toegankelijk zijn. </text:p>
            <text:p text:style-name="al"/>
            <text:p text:style-name="al">3. Bij de jaarrekening bevestigt het dagelijks bestuur schriftelijk aan de accountant, dat alle hem bekende informatie van belang voor de oordeelsvorming van de accountant is verstrekt.</text:p>
            <text:p text:style-name="al"/>
            <text:p text:style-name="al">4. De directeur biedt de gecontroleerde concept-jaarrekening samen met de accountantsverklaring en het verslag van bevindingen aan het dagelijks bestuur aan. Het dagelijks bestuur legt de gecontroleerde concept jaarrekening vóór 8 april van het jaar T+1, volgend op het boekjaar T, ter informatie voor aan de deelnemende gemeenten van de gemeenschappelijke regeling GBTwente. </text:p>
            <text:p text:style-name="al"/>
            <text:p text:style-name="al">5. In aanvulling op het in de wet voorgeschreven verslag van bevindingen brengt de accountant over de door hem uitgevoerde interim controle door middel van een managementletter verslag uit aan het dagelijks bestuur van GBTwente over zijn bevindingen. De managementletter wordt niet-openbaar ter informatie aan het algemeen bestuur verzonden.</text:p>
            <text:p text:style-name="al"/>
            <text:p text:style-name="al">6. De door het algemeen bestuur vastgestelde jaarrekening wordt vóór 15 juli van het jaar T+1 aan de Gedeputeerde Staten van de Provincie verzonden.</text:p>
            <text:p text:style-name="al"/>
            <text:p text:style-name="al">7.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8. De accountant maakt voor de controle van de in de jaarrekening opgenomen rechtmatigheidsverantwoording door het dagelijks bestuur zo veel mogelijk gebruik van het namens het dagelijks bestuur uitgevoerde onafhankelijke onderzoek.</text:p>
            <text:p text:style-name="al"/>
            <text:p text:style-name="al">9. De accountant maakt in de accountantscontrole zo veel mogelijk gebruik van de aanwezige interne beheersing van de werkzaamheden van de interne auditfunctie van de gemeenschappelijke regeling GBTwente en stimuleert door een zo veel mogelijke organisatiegerichte accountantscontrole de verdere kwaliteitsverbetering en professionalisering. </text:p>
            <text:p text:style-name="al"/>
            <text:p text:style-name="al"/>
          </text:section>
          <text:section text:name="artikel_id1-3-2-2-8" text:style-name="artikel">
            <text:p text:style-name="artikel_kop_titel"><text:span text:style-name="artikel_kop_label">Artikel</text:span> <text:span text:style-name="artikel_kop_nr">6.</text:span> Toegang tot informatie door accountant</text:p>
            <text:p text:style-name="al"/>
            <text:p text:style-name="al">1. Het dagelijks bestuur draagt er zorg voor dat de accountant voor de uitvoering van zijn controlewerkzaamheden een onbelemmerde toegang heeft tot alle relevante werkplaatsen van de gemeenschappelijke regeling GBTwente.</text:p>
            <text:p text:style-name="al"/>
            <text:p text:style-name="al">2. De accountant is bevoegd om van alle in de gemeenschappelijke regeling GBTwent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p text:style-name="al"/>
            <text:p text:style-name="al">3. Het dagelijks bestuur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ection>
          <text:section text:name="artikel_id1-3-2-2-9" text:style-name="artikel">
            <text:p text:style-name="artikel_kop_titel"><text:span text:style-name="artikel_kop_label">Artikel</text:span> <text:span text:style-name="artikel_kop_nr">7.</text:span> Rapportering door accountant</text:p>
            <text:p text:style-name="al"/>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
            <text:p text:style-name="al">2. De accountant bespreekt het verslag van bevindingen naar aanleiding van de controle van de jaarrekening met de directeur en het financieel management, voorafgaand aan de aanbieding aan het dagelijks bestuur.</text:p>
            <text:p text:style-name="al"/>
            <text:p text:style-name="al">3. De accountantsverklaring en het verslag van bevindingen worden vóór verzending aan het algemeen bestuur door de accountant aan het dagelijks bestuur voorgelegd met de mogelijkheid voor het dagelijks bestuur om op deze stukken te reageren.</text:p>
            <text:p text:style-name="al"/>
            <text:p text:style-name="al"/>
          </text:section>
          <text:section text:name="artikel_id1-3-2-2-10" text:style-name="artikel">
            <text:p text:style-name="artikel_kop_titel"><text:span text:style-name="artikel_kop_label">Artikel</text:span> <text:span text:style-name="artikel_kop_nr">8.</text:span> Intrekking oude regeling</text:p>
            <text:p text:style-name="al"/>
            <text:p text:style-name="al">De “Controleverordening GBTwente 2024” wordt ingetrokken, met dien verstande dat zij van toepassing is op de accountantscontrole van de jaarrekening van het verslagjaar 2024.</text:p>
            <text:p text:style-name="al"/>
            <text:p text:style-name="al"/>
          </text:section>
          <text:section text:name="artikel_id1-3-2-2-11" text:style-name="artikel">
            <text:p text:style-name="artikel_kop_titel"><text:span text:style-name="artikel_kop_label">Artikel</text:span> <text:span text:style-name="artikel_kop_nr">9.</text:span> Inwerkingtreding en citeertitel</text:p>
            <text:p text:style-name="al"/>
            <text:p text:style-name="al">1. Deze verordening treedt met terugwerkende kracht in werking op 1 januari 2025, met dien verstande dat zij van toepassing is op de accountantscontrole van de jaarrekening van het verslagjaar 2025 en later.</text:p>
            <text:p text:style-name="al"/>
            <text:p text:style-name="al">2. Deze verordening wordt aangehaald als: Verordening controle op het financiële beheer en op de inrichting van de financiële organisatie (artikel 213 Gemeentewet) GBTwente 2025</text:p>
            <text:p text:style-name="al">       (ook wel te noemen Controleverordening GBTwente 2025)</text:p>
            <text:p text:style-name="al"/>
            <text:p text:style-name="al"/>
            <text:p text:style-name="al">Besluit</text:p>
            <text:p text:style-name="al">Het algemeen bestuur van de gemeenschappelijke regeling Gemeentelijk Belastingkantoor Twente stelt de Verordening controle op het financiële beheer en op de inrichting van de financiële organisatie GBTwente 2025 met terugwerkende kracht per 1 januari 2025 vast, onder gelijktijdige intrekking van de Controleverordening GBTwente 2024 met kenmerk AB2024028-2. </text:p>
            <text:p text:style-name="al"/>
            <text:p text:style-name="al"/>
            <text:p text:style-name="al"/>
            <text:p text:style-name="al">Ondertekening d.d. 2 juli 2025</text:p>
            <text:p text:style-name="al">Secretaris</text:p>
            <text:p text:style-name="al"/>
            <text:p text:style-name="al">De heer J.A.G. Cloosterman </text:p>
            <text:p text:style-name="al">………………………………….</text:p>
            <text:p text:style-name="al"/>
            <text:p text:style-name="al"/>
            <text:p text:style-name="al">Voorzitter</text:p>
            <text:p text:style-name="al"/>
            <text:p text:style-name="al">Mevrouw E. Zinkweg-Ankoné </text:p>
            <text:p text:style-name="al">…………………………………….</text:p>
            <text:p text:style-name="al"/>
            <text:p text:style-name="al"/>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artikelen</text:p>
          <text:p text:style-name="al"/>
          <text:p text:style-name="al">Artikel 1. Definities</text:p>
          <text:p text:style-name="al"/>
          <text:p text:style-name="al">Hanteren van een managementletter</text:p>
          <text:p text:style-name="al">Het opstellen van een managementletter is een manier om de zaken die de accountant bij controles opvallen vanuit de natuurlijke adviesfunctie, maar die buiten het verslag van bevindingen vallen, te bundelen als advies. Het is van belang om af te spreken wie deze managementletter ontvangt en welke status deze heeft in het kader van vertrouwelijkheid. Er kan voor publicatie gevoelige informatie instaan, bijvoorbeeld over de IT-beveiliging. De gemeenschappelijke regeling GBTwente kiest ervoor om - conform de bestaande werkwijze - de managementletter te richten aan het dagelijks bestuur en niet-openbaar ter informatie naar het algemeen bestuur te sturen. Zie ook artikel 4, lid 5.</text:p>
          <text:p text:style-name="al"/>
          <text:p text:style-name="al"/>
          <text:p text:style-name="al">Artikel 2. Opdrachtverlening accountantscontrole</text:p>
          <text:p text:style-name="al"/>
          <text:p text:style-name="al">Aanwijzing van de accountant</text:p>
          <text:p text:style-name="al">Met inachtneming van de aanbestedingsregels wordt de accountant in de basis aangewezen voor 3 jaren. Via de aanbesteding kan bepaald worden hoe vaak het contract kan worden verlengd alvorens een nieuwe aanbesteding moet worden opgestart. </text:p>
          <text:p text:style-name="al"/>
          <text:p text:style-name="al">Programma van eisen: goedkeuringstoleranties</text:p>
          <text:p text:style-name="al">In de opdracht aan de accountant moet het algemeen bestuur aandacht schenken aan de goedkeuringstolerantie van de accountant. Als het algemeen bestuur kiest voor (een) afwijkende goedkeuringstolerantie is het belangrijk dat dit expliciet en gemotiveerd zichtbaar in de opdracht aan de accountant staat. </text:p>
          <text:p text:style-name="al">Voorheen hanteerde de accountant aparte toleranties voor fouten (1%) en onzekerheden (3%). Die worden nu samengevoegd tot één goedkeuringstolerantie van max 2% van de totale lasten (excl. toevoegingen aan reserves). De gemeenschappelijke regeling GBTwente kiest ervoor om aan te sluiten bij deze bovengrens. Het algemeen bestuur heeft evenwel de mogelijkheid dit percentage verder aan te scherpen, dat wil zeggen op een lager percentage dan 2% te zetten. Daarbij kunnen de volgende overwegingen in acht worden genomen:</text:p>
          <text:p text:style-name="al">
          <draw:frame><draw:text-box><text:section text:name="plaatje_id1-3-2-4-17-1" text:style-name="plaatje">
            <text:p text:style-name="illustratie_id1-3-2-4-17-1-1"><draw:frame draw:style-name="illustratie_id1-3-2-4-17-1-1" text:anchor-type="paragraph" svg:width="153mm" svg:height="84.67924528301886mm"><draw:image xlink:href="Pictures/Afbeelding2ia24ce14d-73f4-4512-bc30-593ca835e2a8.png" xlink:type="simple"/></draw:frame></text:p>
          </text:section></draw:text-box></draw:frame>
        </text:p>
          <text:p text:style-name="al"/>
          <text:p text:style-name="al"/>
          <text:p text:style-name="al">Programma van eisen: managementletter</text:p>
          <text:p text:style-name="al">In het derde lid is onder d opgenomen “de frequentie en inrichtingseisen van de aanvullende tussentijdse rapportering (zoals de managementletter)”. De managementletter wordt hier gespecificeerd als een tussentijdse rapportage. </text:p>
          <text:p text:style-name="al"/>
          <text:p text:style-name="al"/>
          <text:p text:style-name="al">Artikel 4. Inrichting accountantscontrole</text:p>
          <text:p text:style-name="al"/>
          <text:p text:style-name="al">Toelichting eerste lid</text:p>
          <text:p text:style-name="al">Het eerste lid regelt de bevoegdheidsverdeling tussen de accountant en het dagelijks bestuur ten aanzien van de inrichting van de accountantscontrole. De accountant is leidend ten aanzien van de inrichting van de accountantscontrole. Het dagelijks bestuur is hierin volgend.</text:p>
          <text:p text:style-name="al"/>
          <text:p text:style-name="al">Toelichting tweede lid</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Toelichting derde lid</text:p>
          <text:p text:style-name="al">Verder moet er ter bevordering van een soepele accountantscontrole periodiek overleg worden gevoerd tussen de accountant, de controller en het financieel management.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bijvoorbeeld de werkzaamheden vanuit de verbijzonderde interne controle en de onderzoeken die worden uitgevoerd door de gemeentelijke rekenkamers Om te voorkomen dat er dubbel werk wordt verricht is het raadzaam dat er periodiek afstemming plaats vindt over de uit te voeren onderzoeken.</text:p>
          <text:p text:style-name="al"/>
          <text:p text:style-name="al"/>
          <text:p text:style-name="al">Artikel 5. Informatieverstrekking door het dagelijks bestuur</text:p>
          <text:p text:style-name="al"/>
          <text:p text:style-name="al">Schriftelijke bevestiging van dagelijks bestuur aan accountant</text:p>
          <text:p text:style-name="al">In lid 3 is opgenomen dat het dagelijks bestuur een verklaring afgeeft aan de accountant, waarin het dagelijks bestuur verklaart geen informatie die van belang is voor de beoordeling van de jaar-rekening, te hebben achtergehouden. Deze verklaring wordt ook wel een Letter Of Representation (LOR) genoemd. Dit is in veel gevallen een verplichting vanuit de accountant en heeft voor de gemeenschappelijke regeling GBTwente zelf geen directe meerwaarde. </text:p>
          <text:p text:style-name="al"/>
          <text:p text:style-name="al">Overleggen van de managementletter</text:p>
          <text:p text:style-name="al">In lid 5 van dit artikel worden heldere afspraken gemaakt over het voorleggen van de management-letter door het dagelijks bestuur aan het algemeen bestuur, rekening houdend met voor publicatie gevoelig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0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Gemeentelijk Belastingkantoor Twente</meta:user-defined>
    <meta:user-defined meta:name="OVERHEID.RegionaalSamenwerkingsorgaan/DCTERMS.publisher">Gemeenschappelijke Regeling Gemeentelijk Belastingkantoor Twente</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Verordening controle op het financiële beheer en op de inrichting van de financiële organisatie (artikel 213 Gemeentewet) GB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Controleverordening)  GBTwente 2025</meta:user-defined>
    <meta:user-defined meta:name="DCTERMS.W3CDTF/DCTERMS.available">2025-08-25</meta:user-defined>
    <meta:user-defined meta:name="DCTERMS.W3CDTF/OVERHEIDop.jaargang">2025</meta:user-defined>
    <meta:user-defined meta:name="OVERHEIDop.publicationIssue">2001</meta:user-defined>
    <meta:user-defined meta:name="OVERHEIDop.betreftRegeling">CVDR743496_1</meta:user-defined>
    <meta:user-defined meta:name="xs:date/OVERHEIDop.startdatum">2025-08-25</meta:user-defined>
    <meta:user-defined meta:name="OVERHEIDop.BgrID/DC.identifier">bgr-2025-2001</meta:user-defined>
    <meta:user-defined meta:name="OVERHEIDop.versieInformatie"/>
  </office:meta>
</office:document-meta>
</file>