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19987979i00a9ecc3-9a7b-43f4-b02f-2d88195ad8f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de carnavalsoptocht in Lattrop</text:p>
      <text:section text:name="regeling_id1-3-2" text:style-name="regeling">
        <text:section text:name="aanhef_id1-3-2-1" text:style-name="aanhef"/>
        <text:section text:name="regeling-tekst_id1-3-2-2" text:style-name="regeling-tekst">
          <text:section text:name="tekst_id1-3-2-2-1" text:style-name="tekst">
            <text:p text:style-name="common-al">Zaaknummer: 2024-002414</text:p>
            <text:p text:style-name="common-al"/>
            <text:p text:style-name="common-al">Carnavalsvereniging de Droadneggel &amp;Schupp’ndrieters heeft een vergunning voor het houden van een caranavalsoptocht. Het evenement vindt plaats op . Daarom vinden wij dat dit evenement de tijdelijke behoefte doet ontstaan om verkeersmaatregelen te treffen. De maatregelen zullen uitgevoerd worden op[ 28 februari 2025.</text:p>
            <text:p text:style-name="common-al"/>
            <text:p text:style-name="common-al">De verkeersmaatregelen voor het evenement vallen onder het Algemene Verkeersbesluit voor kleinschalige evenementen in de gemeente Dinkelland. Voor het besluit zie: <text:a xlink:href="https://zoek.officielebekendmakingen.nl/gmb-2022-478381.html" xlink:type="simple">https://zoek.officielebekendmakingen.nl/gmb-2022-478381.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0">
              <text:list-item text:style-override="id1-3-2-2-1-10-1">
                <text:number>•</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last-al">
            <draw:frame><draw:text-box><text:section text:name="plaatje_id1-3-2-2-1-16-1" text:style-name="plaatje">
              <text:p text:style-name="illustratie_id1-3-2-2-1-16-1-1"><draw:frame draw:style-name="illustratie_id1-3-2-2-1-16-1-1" text:anchor-type="paragraph" svg:width="153mm" svg:height="203.2301886792453mm"><draw:image xlink:href="Pictures/afb819987979i00a9ecc3-9a7b-43f4-b02f-2d88195ad8f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CV. De droadneggel en Schupp'ndrieters - Optocht - Latt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navalsoptocht</meta:user-defined>
    <meta:user-defined meta:name="OVERHEIDop.verkeersbordcode">C1</meta:user-defined>
    <dc:language>nl</dc:language>
    <meta:user-defined meta:name="OVERHEIDop.locatietype/OVERHEIDop.gebiedsmarkering">Vlak</meta:user-defined>
    <meta:user-defined meta:name="DC.title">Verkeersmaatregelen voor de carnavalsoptocht in Lattrop</meta:user-defined>
    <meta:user-defined meta:name="DCTERMS.W3CDTF/DCTERMS.available">2025-01-06</meta:user-defined>
    <meta:user-defined meta:name="DCTERMS.W3CDTF/OVERHEIDop.jaargang">2025</meta:user-defined>
    <meta:user-defined meta:name="OVERHEIDop.publicationIssue">2</meta:user-defined>
    <meta:user-defined meta:name="OVERHEIDop.BgrID/DC.identifier">bgr-2025-2</meta:user-defined>
    <meta:user-defined meta:name="OVERHEIDop.versieInformatie"/>
  </office:meta>
</office:document-meta>
</file>